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uquius, Cruquiusdijk 91, 2142 ET, plaatsen van een steiger, 12-11-2015, 2015-00342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64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4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Cruquiusdijk 91, 2142 ET, plaatsen van een steiger, 12-11-2015, 2015-0034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643</meta:user-defined>
    <meta:user-defined meta:name="OVERHEIDop.GmbID/DC.identifier">gmb-2015-1076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T 91</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69 483746</meta:user-defined>
    <meta:user-defined meta:name="OVERHEIDop.versieInformatie"/>
  </office:meta>
</office:document-meta>
</file>