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Ontvangen aanvragen, Kleine Haag 21, het plaatsen van reclamestickers op de ra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leine Haag 21, het plaatsen van reclamestickers op de ramen, Rechtsmiddel: Geen. Ter informatie.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7641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4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4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Kleine Haag 21, het plaatsen van reclamestickers op de ra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641</meta:user-defined>
    <meta:user-defined meta:name="OVERHEIDop.GmbID/DC.identifier">gmb-2015-107641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10076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HE 19</meta:user-defined>
    <meta:user-defined meta:name="OVERHEIDop.woonplaats">Amersfoort</meta:user-defined>
    <meta:user-defined meta:name="OVERHEIDop.straatnaam">Kleine Haa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224 462753</meta:user-defined>
    <meta:user-defined meta:name="OVERHEIDop.versieInformatie"/>
  </office:meta>
</office:document-meta>
</file>