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Prins Johan Frisolaan 3, 1171 LC, verbouwen en uitbreiden van de woning, 12-11-2015, 2015-00490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64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4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4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Prins Johan Frisolaan 3, 1171 LC, verbouwen en uitbreiden van de woning, 12-11-2015, 2015-00490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640</meta:user-defined>
    <meta:user-defined meta:name="OVERHEIDop.GmbID/DC.identifier">gmb-2015-1076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LC 3</meta:user-defined>
    <meta:user-defined meta:name="OVERHEIDop.woonplaats">Badhoevedorp</meta:user-defined>
    <meta:user-defined meta:name="OVERHEIDop.straatnaam">Prins Johan Friso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889 483630</meta:user-defined>
    <meta:user-defined meta:name="OVERHEIDop.versieInformatie"/>
  </office:meta>
</office:document-meta>
</file>