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Binnenstad, Omgevingsvergunning, Ontvangen aanvragen, Bergstraat 7, het brandveilig gebruik van het pand t.b.v. een kinderdagverblijf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Bergstraat 7, het brandveilig gebruik van het pand t.b.v. een kinderdagverblijf, Rechtsmiddel: Geen. Ter informatie.</text:p>
            <text:p text:style-name="common-al"/>
            <text:p text:style-name="last-al">Stadsberichten, 11-11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107639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639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639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innenstad, Omgevingsvergunning, Ontvangen aanvragen, Bergstraat 7, het brandveilig gebruik van het pand t.b.v. een kinderdagverblijf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107639</meta:user-defined>
    <meta:user-defined meta:name="OVERHEIDop.GmbID/DC.identifier">gmb-2015-107639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510746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1NE 7</meta:user-defined>
    <meta:user-defined meta:name="OVERHEIDop.woonplaats">Amersfoort</meta:user-defined>
    <meta:user-defined meta:name="OVERHEIDop.straatnaam">Bergstraat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4776 462496</meta:user-defined>
    <meta:user-defined meta:name="OVERHEIDop.versieInformatie"/>
  </office:meta>
</office:document-meta>
</file>