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Groeneweg 72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6 november 2015</text:span>
          </text:p>
            <text:p text:style-name="common-al">Activiteit: het optrekken van de 1e verdieping aan de achterzijde van de woning</text:p>
            <text:p text:style-name="common-al">WABO-nummer: OV 2015142</text:p>
            <text:p text:style-name="common-al">Bestuursorgaan: college van burgemeester en wethouders </text:p>
            <text:p text:style-name="common-al">Datum verzending besluit: 12 nov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07634</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34</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34</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Groeneweg 72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634</meta:user-defined>
    <meta:user-defined meta:name="OVERHEIDop.GmbID/DC.identifier">gmb-2015-10763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CM 72</meta:user-defined>
    <meta:user-defined meta:name="OVERHEIDop.woonplaats">Bunnik</meta:user-defined>
    <meta:user-defined meta:name="OVERHEIDop.straatnaam">Groen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121 452826</meta:user-defined>
    <meta:user-defined meta:name="OVERHEIDop.versieInformatie"/>
  </office:meta>
</office:document-meta>
</file>