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Kruiskamp/Koppel, uitgevoerde bodemsanering, binnenterrein boogschutter-dierenr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 IN DE GEMEENTE AMERSFOORT: BINNENTERREIN BOOGSCHUTTER-DIERENRIEM</text:span>
          </text:p>
            <text:p text:style-name="common-al">
            <text:span text:style-name="nadrukvet"> </text:span>
          </text:p>
            <text:p text:style-name="common-al">Op 18 augustus 2015 heeft de gemeente Amersfoort een evaluatieverslag ingediend voor een uitgevoerde sanering binnenterrein gelegen aan Boogschutter-Dierenriem. </text:p>
            <text:p text:style-name="common-al"/>
            <text:p text:style-name="common-al">Het college van burgemeester en wethouders heeft het volgende besluit genomen:</text:p>
            <text:list text:style-name="id1-3-2-1-1-6">
              <text:list-item text:style-override="id1-3-2-1-1-6-1">
                <text:number>•</text:number>
                <text:p text:style-name="al">Dat ingestemd wordt met het ingediende evaluatieverslag.</text:p>
              </text:list-item>
            </text:list>
            <text:p text:style-name="common-al"> </text:p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12 november 2015 tot en met 23 december 2015:</text:p>
            <text:list text:style-name="id1-3-2-1-1-10">
              <text:list-item text:style-override="id1-3-2-1-1-10-1">
                <text:number>-</text:number>
                <text:p text:style-name="al">Bij de RUD Utrecht, team Vergunningverlening Bodem en Water, Archimedeslaan 6 in Utrecht, elke werkdag van 9 tot 16 uur, na telefonische afspraak (030) 702 3300 en</text:p>
              </text:list-item>
              <text:list-item text:style-override="id1-3-2-1-1-10-2">
                <text:number>-</text:number>
                <text:p text:style-name="al">Bij het gemeentehuis van Amersfoort, receptie, Stadhuisplein 1 in Amersfoort, elke werkdag van 9 tot 17 uur.</text:p>
              </text:list-item>
            </text:list>
            <text:p text:style-name="common-al"/>
            <text:p text:style-name="common-al">
            <text:span text:style-name="nadrukvet">
              <text:span text:style-name="nadrukcur">U wilt reageren?</text:span>
            </text:span>
          </text:p>
            <text:p text:style-name="common-al"/>
            <text:p text:style-name="common-al">Belanghebbenden kunnen hun bezwaar over het besluit en de daarbij behorende stukken tot en met 23 december 2015 bij de gemeente Amersfoort indienen.</text:p>
            <text:p text:style-name="common-al">
            <text:span text:style-name="nadrukondlijn">Schriftelijk</text:span>: bezwaren richt u aan het college van burgemeester en wethouders van Amersfoort, p/a RUD Utrecht, team Vergunningverlening Bodem en Water, Postbus 85242, 3508 AE UTRECHT.</text:p>
            <text:p text:style-name="common-al">
            <text:span text:style-name="nadrukondlijn">Digitaal</text:span>: bezwaren kunt u ook digitaal inbrengen. U maakt daarvoor gebruik van het formulier op de site van de gemeente Amersfoort (<text:span text:style-name="nadrukondlijn">www.amersfoort.nl/bezwaar</text:span>).</text:p>
            <text:p text:style-name="common-al"/>
            <text:p text:style-name="common-al">
            <text:span text:style-name="nadrukvet">
              <text:span text:style-name="nadrukcur">U wilt meer weten? </text:span>
            </text:span>
          </text:p>
            <text:p text:style-name="common-al">Bel RUD Utrecht, team Vergunningverlening Bodem en Water, telefoonnummer <text:span text:style-name="nadrukvet">030 – 702 3300</text:span>.</text:p>
            <text:p text:style-name="common-al"/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3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uitgevoerde bodemsanering, binnenterrein boogschutter-dierenr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33</meta:user-defined>
    <meta:user-defined meta:name="OVERHEIDop.GmbID/DC.identifier">gmb-2015-107633</meta:user-defined>
    <meta:user-defined meta:name="OVERHEID.Gemeente/DC.creator">Amersfoort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