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houden loterij in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5 november 2015 aan H.M.T. Vereniging Ouderwets Boeren een vergunning is verzonden om in Bladel een loterij te houden op 10 januari 2016.</text:p>
            <text:p text:style-name="common-al"/>
            <text:p text:style-name="common-al">Dit besluit ligt vanaf 19 november 2015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AA Bladel). Dat kan tot zes weken na de dag van verzending van het besluit. In uw bezwaarschrift moet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text:span>
            <text:span text:style-name="nadrukcur">,</text:span>
            <text:span text:style-name="nadrukcur"> 17 november 2015</text:span>
          </text:p>
            <text:p text:style-name="common-al">
            <text:span text:style-name="nadrukcur"/>
          </text:p>
            <text:p text:style-name="common-al">
            <text:span text:style-name="nadrukcur">Burgemeester en wethouders gemeente Bladel,</text:span>
          </text:p>
            <text:p text:style-name="common-al">
            <text:span text:style-name="nadrukcur">Voornoemd</text:span>,</text:p>
            <text:p text:style-name="common-al">
            <text:span text:style-name="nadrukcur">De secretaris, drs.</text:span>
            <text:span text:style-name="nadrukcur"> E.L.C.M. Mol</text:span>
          </text:p>
            <text:p text:style-name="last-al">
            <text:span text:style-name="nadrukcur">De burgemeester, </text:span>mr.<text:span text:style-name="nadrukcur"> A.H.J.M. Swachten</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07627</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27</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27</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houden loterij in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627</meta:user-defined>
    <meta:user-defined meta:name="OVERHEIDop.GmbID/DC.identifier">gmb-2015-107627</meta:user-defined>
    <meta:user-defined meta:name="OVERHEID.Gemeente/DC.creator">Bladel</meta:user-defined>
    <meta:user-defined meta:name="OVERHEID.TaxonomieBeleidsagenda/OVERHEID.category">Bestuur | Gemeenten</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BC 36</meta:user-defined>
    <meta:user-defined meta:name="OVERHEIDop.woonplaats">Bladel</meta:user-defined>
    <meta:user-defined meta:name="OVERHEIDop.straatnaam">Markt</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3039 375256</meta:user-defined>
    <meta:user-defined meta:name="OVERHEIDop.versieInformatie"/>
  </office:meta>
</office:document-meta>
</file>