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Veerdijk 2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wijzigen gevel (Zaanzijde pakhuis Schepel)</text:p>
            <text:p text:style-name="common-al">Datum binnenkomst:5 november 2015</text:p>
            <text:p text:style-name="common-al">Ons kenmerk:WB/2015/03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7625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25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25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eerdijk 2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625</meta:user-defined>
    <meta:user-defined meta:name="OVERHEIDop.GmbID/DC.identifier">gmb-2015-10762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S 22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487 500319</meta:user-defined>
    <meta:user-defined meta:name="OVERHEIDop.versieInformatie"/>
  </office:meta>
</office:document-meta>
</file>