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osterdwarspark 2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overkapping t.b.v. opslag autostalling</text:p>
            <text:p text:style-name="common-al">Datum binnenkomst:10 november 2015</text:p>
            <text:p text:style-name="common-al">Ons kenmerk:WB/2015/033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762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2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2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park 2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23</meta:user-defined>
    <meta:user-defined meta:name="OVERHEIDop.GmbID/DC.identifier">gmb-2015-10762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V 22</meta:user-defined>
    <meta:user-defined meta:name="OVERHEIDop.woonplaats">Wijdewormer</meta:user-defined>
    <meta:user-defined meta:name="OVERHEIDop.straatnaam">Oosterdwarspar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151 500478</meta:user-defined>
    <meta:user-defined meta:name="OVERHEIDop.versieInformatie"/>
  </office:meta>
</office:document-meta>
</file>