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115 te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aanleg/insteekhaven t.b.v. boot</text:p>
            <text:p text:style-name="common-al">Datum binnenkomst:9 november 2015</text:p>
            <text:p text:style-name="common-al">Ons kenmerk:WB/2015/03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762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2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2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115 te Oostkno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620</meta:user-defined>
    <meta:user-defined meta:name="OVERHEIDop.GmbID/DC.identifier">gmb-2015-10762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4NG 115</meta:user-defined>
    <meta:user-defined meta:name="OVERHEIDop.woonplaats">Oostknollendam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4556 503599</meta:user-defined>
    <meta:user-defined meta:name="OVERHEIDop.versieInformatie"/>
  </office:meta>
</office:document-meta>
</file>