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Kreilerhof 45, 2151 PK, het vervangen van ramen, kozijnen en gevelbekleding door nieuwe kunststof ramen en kozijnen en gevelbekleding, 12-11-2015, 2015-004286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7619</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19</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19</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Kreilerhof 45, 2151 PK, het vervangen van ramen, kozijnen en gevelbekleding door nieuwe kunststof ramen en kozijnen en gevelbekleding, 12-11-2015, 2015-00428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619</meta:user-defined>
    <meta:user-defined meta:name="OVERHEIDop.GmbID/DC.identifier">gmb-2015-10761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PK</meta:user-defined>
    <meta:user-defined meta:name="OVERHEIDop.woonplaats">Nieuw-Vennep</meta:user-defined>
    <meta:user-defined meta:name="OVERHEIDop.straatnaam">Kreilerhof</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080 474970</meta:user-defined>
    <meta:user-defined meta:name="OVERHEIDop.versieInformatie"/>
  </office:meta>
</office:document-meta>
</file>