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fé Merleyn, plaatsen garderobetent van 20 tot 30 november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Café Merleyn voor het plaatsen van een garderobetent op het terras van Café Merleyn, Grutstraat 4 t.b.v. de muziekmeerdaagse in de periode van 20 november 2015 tot 30 november 2015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7618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1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1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Merleyn, plaatsen garderobetent van 20 tot 30 november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618</meta:user-defined>
    <meta:user-defined meta:name="OVERHEIDop.GmbID/DC.identifier">gmb-2015-107618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op.referentienummer">15zk033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X 4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1-20</meta:user-defined>
    <meta:user-defined meta:name="xs:date/OVERHEIDop.einddatum">2015-11-30</meta:user-defined>
    <meta:user-defined meta:name="OVERHEID.EPSG28992/DC.spatial">216922 442334</meta:user-defined>
    <meta:user-defined meta:name="OVERHEIDop.versieInformatie"/>
  </office:meta>
</office:document-meta>
</file>