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rteweg 57 plaatsen dakra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warteweg 57</text:span>
            <text:span text:style-name="nadrukvet">– </text:span>voor het plaatsen van dakramen in het rechterdakvlak van het achterhuis van een boerderij, verzonden op 12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761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61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rteweg 57 plaatsen dakra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615</meta:user-defined>
    <meta:user-defined meta:name="OVERHEIDop.GmbID/DC.identifier">gmb-2015-1076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AT 57</meta:user-defined>
    <meta:user-defined meta:name="OVERHEIDop.woonplaats">Zwolle</meta:user-defined>
    <meta:user-defined meta:name="OVERHEIDop.straatnaam">Zwarte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04 501184</meta:user-defined>
    <meta:user-defined meta:name="OVERHEIDop.versieInformatie"/>
  </office:meta>
</office:document-meta>
</file>