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7 oktober 2014;</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5’</text:span>
          </text:p>
            <text:p text:style-name="al">(Verordening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p><draw:frame><draw:text-box><text:section text:name="definitielijst_id1-3-2-2-5-2-3" text:style-name="definitielijst">
              <text:section text:name="definitie-item_id1-3-2-2-5-2-3-1" text:style-name="definitie-item">
                <text:p text:style-name="li.nr"/>
                <text:p text:style-name="term">a. kampeermiddel:</text:p>
                <text:section text:name="definitie_id1-3-2-2-5-2-3-1-3" text:style-name="definitie">
                  <text:p text:style-name="a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text:p>
                  <text:p text:style-name="al">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text:p>
                <text:section text:name="definitie_id1-3-2-2-5-2-3-2-3" text:style-name="definitie">
                  <text:p text:style-name="al"> terrein of plaats, geheel of gedeeltelijk ingericht, en volgens die inrichting bestemd, om daarop gelegenheid te geven tot het plaatsen of geplaatst houden van kampeermiddelen hoofdzakelijk ten behoeve van recreatief nachtverblijf.</text:p>
                </text:section>
              </text:section>
              <text:section text:name="definitie-item_id1-3-2-2-5-2-3-3" text:style-name="definitie-item">
                <text:p text:style-name="li.nr"/>
                <text:p text:style-name="term">c. vaste standplaats:</text:p>
                <text:section text:name="definitie_id1-3-2-2-5-2-3-3-3" text:style-name="definitie">
                  <text:p text:style-name="al"> 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text:p>
                <text:section text:name="definitie_id1-3-2-2-5-2-3-4-3" text:style-name="definitie">
                  <text:p text:style-name="al"> 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text:p>
                <text:section text:name="definitie_id1-3-2-2-5-2-3-5-3" text:style-name="definitie">
                  <text:p text:style-name="al"> een huis, een naar aard en inrichting vergelijkbare ander onderkomen of een deel van een huis of een vergelijkbaar onderkomen.</text:p>
                </text:section>
              </text:section>
              <text:section text:name="definitie-item_id1-3-2-2-5-2-3-6" text:style-name="definitie-item">
                <text:p text:style-name="li.nr"/>
                <text:p text:style-name="term">f. particulier:</text:p>
                <text:section text:name="definitie_id1-3-2-2-5-2-3-6-3" text:style-name="definitie">
                  <text:p text:style-name="al"> 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text:p>
                <text:section text:name="definitie_id1-3-2-2-5-2-3-7-3" text:style-name="definitie">
                  <text:p text:style-name="al"> 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 2. </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 3. </text:number>
                <text:p text:style-name="al">Bij de forfaitaire berekening voor kampeermiddelen op vaste of volgtijdige standplaatsen wordt:</text:p>
                <text:list text:style-name="id1-3-2-2-5-4-3">
                  <text:list-item text:style-override="id1-3-2-2-5-4-3-1">
                    <text:number>a.</text:number>
                    <text:p text:style-name="al">het aantal personen dat heeft overnacht bepaald op 3 (drie)</text:p>
                  </text:list-item>
                  <text:list-item text:style-override="id1-3-2-2-5-4-3-2">
                    <text:number>b.</text:number>
                    <text:p text:style-name="al">het aantal malen dat door de in het derde lid, onder a, bedoelde personen is overnacht, wordt ingeval verblijf wordt gehouden in kampeermiddelen op vaste of volgtijdige standplaatsen welke geschikt zijn of slechts gebruikt mogen worden gedurende een periode van:</text:p>
                    <text:list text:style-name="id1-3-2-2-5-4-3-2-3">
                      <text:list-item text:style-override="id1-3-2-2-5-4-3-2-3-1">
                        <text:number>a.</text:number>
                        <text:p text:style-name="al">ten hoogste drie maanden, bepaald op 30.</text:p>
                      </text:list-item>
                      <text:list-item text:style-override="id1-3-2-2-5-4-3-2-3-2">
                        <text:number>b.</text:number>
                        <text:p text:style-name="al">meer dan drie doch ten hoogste zeven maanden, bepaald op 50.</text:p>
                      </text:list-item>
                      <text:list-item text:style-override="id1-3-2-2-5-4-3-2-3-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r wordt geen belastingaanslag opgelegd als het aantal overnachtingen, waartoe gelegenheid wordt of is gegeven, tijdens het belastingjaar minder dan vijftig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college van Burgemeester en Wethouders</text:p>
            <text:p text:style-name="al">Het college van Burgemeester en Wethouders kan nadere regels geven met betrekking tot de heffing en invordering van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4’, vastgesteld bij raadsbesluit van 13 november 2013 en voor het laatst gewijzigd bij raadsbesluit van 25 juni 2014, wordt ingetrokken met ingang van de in het der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Aa en Hunze, gehouden op 12 november 2014. </text:span>
          </text:p>
          </text:section>
          <text:section text:name="ondertekening_id1-3-2-3-2">
            <text:p><text:span text:style-name="functie">De griffier, </text:span></text:p>
            <text:p><text:span text:style-name="ondertekening_naam">
            <text:span text:style-name="voornaam">E.P. van</text:span>
            <text:span text:style-name="achternaam">Corbach.</text:span>
          </text:span></text:p>
          </text:section>
          <text:section text:name="ondertekening_id1-3-2-3-3">
            <text:p><text:span text:style-name="functie">De voorzitter, </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10761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13</meta:user-defined>
    <meta:user-defined meta:name="OVERHEIDop.GmbID/DC.identifier">gmb-2015-107613</meta:user-defined>
    <meta:user-defined meta:name="OVERHEID.Gemeente/DC.creator">Aa en Hunze</meta:user-defined>
    <meta:user-defined meta:name="OVERHEID.TaxonomieBeleidsagenda/OVERHEID.category">Bestuur | Gemeenten</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