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olkplantso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pbouw (garage)</text:p>
            <text:p text:style-name="common-al">Datum verzending besluit:5 november 2015</text:p>
            <text:p text:style-name="common-al">Ons kenmerk:WB/2015/018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761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1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1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olkplantso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10</meta:user-defined>
    <meta:user-defined meta:name="OVERHEIDop.GmbID/DC.identifier">gmb-2015-10761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D 4</meta:user-defined>
    <meta:user-defined meta:name="OVERHEIDop.woonplaats">Oostzaan</meta:user-defined>
    <meta:user-defined meta:name="OVERHEIDop.straatnaam">Kolkplantsoen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251 494212</meta:user-defined>
    <meta:user-defined meta:name="OVERHEIDop.versieInformatie"/>
  </office:meta>
</office:document-meta>
</file>