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ennenlaan 63, 1161 CL, afzuigpijp naar het dak optrekken en plaatsen van reclame, 11-11-2015, 2015-00501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60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63, 1161 CL, afzuigpijp naar het dak optrekken en plaatsen van reclame, 11-11-2015, 2015-0050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608</meta:user-defined>
    <meta:user-defined meta:name="OVERHEIDop.GmbID/DC.identifier">gmb-2015-1076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L 63</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607 488043</meta:user-defined>
    <meta:user-defined meta:name="OVERHEIDop.versieInformatie"/>
  </office:meta>
</office:document-meta>
</file>