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Zuideinde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herbouw schuur</text:p>
            <text:p text:style-name="common-al">Datum verzending besluit:5 november 2015</text:p>
            <text:p text:style-name="common-al">Ons kenmerk:WB/2015/028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107606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06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06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Zuideinde 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606</meta:user-defined>
    <meta:user-defined meta:name="OVERHEIDop.GmbID/DC.identifier">gmb-2015-107606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GJ 88</meta:user-defined>
    <meta:user-defined meta:name="OVERHEIDop.woonplaats">Oostzaan</meta:user-defined>
    <meta:user-defined meta:name="OVERHEIDop.straatnaam">Zuideinde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20452 494258</meta:user-defined>
    <meta:user-defined meta:name="OVERHEIDop.versieInformatie"/>
  </office:meta>
</office:document-meta>
</file>