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orpsstraat 3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1-2015</text:span>
          </text:p>
            <text:p text:style-name="common-al">Dorpsstraat 32A, 3433CK Nieuwegein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 </text:span>5490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760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rpsstraat 3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04</meta:user-defined>
    <meta:user-defined meta:name="OVERHEIDop.GmbID/DC.identifier">gmb-2015-10760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K 32a</meta:user-defined>
    <meta:user-defined meta:name="OVERHEIDop.woonplaats">Nieuwegein</meta:user-defined>
    <meta:user-defined meta:name="OVERHEIDop.straatnaam">Dorps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955 446313</meta:user-defined>
    <meta:user-defined meta:name="OVERHEIDop.versieInformatie"/>
  </office:meta>
</office:document-meta>
</file>