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Schoudermantel 54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6 november 2015</text:span>
          </text:p>
            <text:p text:style-name="common-al">Activiteit: het aanpassen van dak, dakrand en dakkapel</text:p>
            <text:p text:style-name="common-al">WABO-nummer: OV 2015147</text:p>
            <text:p text:style-name="common-al">Bestuursorgaan: college van burgemeester en wethouders </text:p>
            <text:p text:style-name="common-al">Datum verzending besluit: 12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7602</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02</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02</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choudermantel 54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602</meta:user-defined>
    <meta:user-defined meta:name="OVERHEIDop.GmbID/DC.identifier">gmb-2015-10760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H 54</meta:user-defined>
    <meta:user-defined meta:name="OVERHEIDop.woonplaats">Bunnik</meta:user-defined>
    <meta:user-defined meta:name="OVERHEIDop.straatnaam">Schoudermante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549 452171</meta:user-defined>
    <meta:user-defined meta:name="OVERHEIDop.versieInformatie"/>
  </office:meta>
</office:document-meta>
</file>