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Skoo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reclame tegen gevel plaatsen</text:p>
            <text:p text:style-name="common-al">Datum verzending besluit:4 november 2015</text:p>
            <text:p text:style-name="common-al">Ons kenmerk:WB/2015/018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7600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0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0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Skoon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600</meta:user-defined>
    <meta:user-defined meta:name="OVERHEIDop.GmbID/DC.identifier">gmb-2015-10760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V 78</meta:user-defined>
    <meta:user-defined meta:name="OVERHEIDop.woonplaats">Oostzaan</meta:user-defined>
    <meta:user-defined meta:name="OVERHEIDop.straatnaam">Skoon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928 493830</meta:user-defined>
    <meta:user-defined meta:name="OVERHEIDop.versieInformatie"/>
  </office:meta>
</office:document-meta>
</file>