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ordening tot wijziging van de Verordening op de heffing en invordering van de forensenbelasting (Verordening forensenbelasting Rheden 2014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Rheden;</text:p>
            <text:p text:style-name="al">gelezen het voorstel van burgemeester en wethouders van 22 september 2015;</text:p>
            <text:p text:style-name="al">gelet op artikel 223 van de Gemeentewet;</text:p>
            <text:p text:style-name="al">b e s l u i t :</text:p>
            <text:p text:style-name="al">vast te stellen de verordening tot wijziging van de Verordening op de heffing en invordering van de forensenbelasting (Verordening forensenbelasting Rheden 2014)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Wijziging verordening</text:p>
            <text:p text:style-name="al">De Verordening op de heffing en invordering van de forensenbelasting wordt als volgt gewijzigd:</text:p>
            <text:p text:style-name="al">In artikel 4 lid 5 worden € 160,16 en € 0,97 vervangen door: € 161,62 en € 0,98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Inwerkingtreding</text:p>
            <text:p text:style-name="al">1 Dit besluit treedt in werking op 1 januari 2016.</text:p>
            <text:p text:style-name="al">2 De datum van ingang van de heffing is 1 januari 2016.</text:p>
            <text:p text:style-name="al">De Steeg, 3 november 2015</text:p>
            <text:p text:style-name="al">De raad voornoemd,</text:p>
            <text:p text:style-name="al">voorzitter.</text:p>
            <text:p text:style-name="al">griffier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7595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95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95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Verordening op de heffing en invordering van de forensenbelasting (Verordening forensenbelasting Rheden 201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595</meta:user-defined>
    <meta:user-defined meta:name="OVERHEIDop.GmbID/DC.identifier">gmb-2015-107595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Rheden</meta:user-defined>
    <meta:user-defined meta:name="OVERHEIDgvop.Informatietype/DC.type">Verordeningen</meta:user-defined>
    <meta:user-defined meta:name="OVERHEID.Gemeente/DCTERMS.publisher">Rheden</meta:user-defined>
    <meta:user-defined meta:name="OVERHEID.Gemeente/DC.spatial">Rheden</meta:user-defined>
    <meta:user-defined meta:name="OVERHEIDop.versieInformatie"/>
  </office:meta>
</office:document-meta>
</file>