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Maalstroom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</text:p>
            <text:p text:style-name="common-al">Datum verzending besluit:3 november 2015</text:p>
            <text:p text:style-name="common-al">Ons kenmerk:WB/2015/024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759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Maalstroom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94</meta:user-defined>
    <meta:user-defined meta:name="OVERHEIDop.GmbID/DC.identifier">gmb-2015-10759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L 41</meta:user-defined>
    <meta:user-defined meta:name="OVERHEIDop.woonplaats">Oostzaan</meta:user-defined>
    <meta:user-defined meta:name="OVERHEIDop.straatnaam">Maalstroom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290 494102</meta:user-defined>
    <meta:user-defined meta:name="OVERHEIDop.versieInformatie"/>
  </office:meta>
</office:document-meta>
</file>