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3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heffing en invordering van de hondenbelasting Rheden 2014 (Verordening hondenbelasting Rhed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Rheden;</text:p>
            <text:p text:style-name="al">gelezen het voorstel van burgemeester en wethouders van 22 september 2015;</text:p>
            <text:p text:style-name="al">Gelet op artikel 226 van de Gemeentewet;</text:p>
            <text:p text:style-name="al">b e s l u i t :</text:p>
            <text:p text:style-name="al">vast te stellen de verordening tot wijziging van de Verordening op heffing en invordering van de hondenbelasting Rheden 2014 (Verordening hondenbelasting Rhed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heffing en invordering van de hondenbelasting Rheden 2014 wordt als volgt gewijzigd:</text:p>
            <text:p text:style-name="al">Artikel 5 worden € 54,00, € 8,28 en € 116,28 vervangen door: € 54,60, € 8,40 en € 117,4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list text:style-name="id1-3-2-2-3-2">
              <text:list-item text:style-override="id1-3-2-2-3-2-1">
                <text:number>1</text:number>
                <text:p text:style-name="al">Dit besluit treedt in werking op 1 januari 2016.</text:p>
              </text:list-item>
              <text:list-item text:style-override="id1-3-2-2-3-2-2">
                <text:number>2</text:number>
                <text:p text:style-name="al">De datum van ingang van de heffing is 1 januari 2016.</text:p>
              </text:list-item>
            </text:list>
            <text:p text:style-name="al">De Steeg, 3 november 2015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7593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3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heffing en invordering van de hondenbelasting Rheden 2014 (Verordening hondenbelasting Rhed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93</meta:user-defined>
    <meta:user-defined meta:name="OVERHEIDop.GmbID/DC.identifier">gmb-2015-107593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