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115 elzen, Plan de Biezen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Bladel</text:span>
            </text:span>
          </text:p>
            <text:p text:style-name="common-al">BLA-2015-0374</text:p>
            <text:p text:style-name="common-al"/>
            <text:p text:style-name="common-al">Kappen van 115 elzen, Plan de Biezen Bladel. Er wordt een herplantplicht opgelegd van 8.500 m2 nieuw bos, te realiseren voor 01-05-2016.</text:p>
            <text:p text:style-name="common-al"/>
            <text:p text:style-name="common-al">Verz.11-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7 november 2015</text:p>
            <text:p text:style-name="common-al"/>
            <text:p text:style-name="common-al">Burgemeester en wethouders gemeente Bladel</text:p>
            <text:p text:style-name="common-al">voornoemd,</text:p>
            <text:p text:style-name="common-al"/>
            <text:p text:style-name="common-al">De secretaris,</text:p>
            <text:p text:style-name="common-al">drs. E.L.C.M. Mol </text:p>
            <text:p text:style-name="common-al"/>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759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9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9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115 elzen, Plan de Biezen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592</meta:user-defined>
    <meta:user-defined meta:name="OVERHEIDop.GmbID/DC.identifier">gmb-2015-107592</meta:user-defined>
    <meta:user-defined meta:name="OVERHEID.Gemeente/DC.creator">Bladel</meta:user-defined>
    <meta:user-defined meta:name="OVERHEID.TaxonomieBeleidsagenda/OVERHEID.category">Bestuur | Gemeenten</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De Beerze</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597 370561</meta:user-defined>
    <meta:user-defined meta:name="OVERHEIDop.versieInformatie"/>
  </office:meta>
</office:document-meta>
</file>