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2-1-1">
      <style:table-column-properties style:rel-column-width="10*"/>
    </style:style>
    <style:style style:family="table-column" style:parent-style-name="colspec" style:name="id1-3-2-2-3-2-2-1-2">
      <style:table-column-properties style:rel-column-width="68*"/>
    </style:style>
    <style:style style:family="table-column" style:parent-style-name="colspec" style:name="id1-3-2-2-3-2-2-1-3">
      <style:table-column-properties style:rel-column-width="22*"/>
    </style:style>
    <style:style style:family="table-column" style:parent-style-name="colspec" style:name="id1-3-2-2-3-2-4-1-1">
      <style:table-column-properties style:rel-column-width="9*"/>
    </style:style>
    <style:style style:family="table-column" style:parent-style-name="colspec" style:name="id1-3-2-2-3-2-4-1-2">
      <style:table-column-properties style:rel-column-width="68*"/>
    </style:style>
    <style:style style:family="table-column" style:parent-style-name="colspec" style:name="id1-3-2-2-3-2-4-1-3">
      <style:table-column-properties style:rel-column-width="22*"/>
    </style:style>
    <style:style style:family="table-column" style:parent-style-name="colspec" style:name="id1-3-2-2-3-2-6-1-1">
      <style:table-column-properties style:rel-column-width="10*"/>
    </style:style>
    <style:style style:family="table-column" style:parent-style-name="colspec" style:name="id1-3-2-2-3-2-6-1-2">
      <style:table-column-properties style:rel-column-width="68*"/>
    </style:style>
    <style:style style:family="table-column" style:parent-style-name="colspec" style:name="id1-3-2-2-3-2-6-1-3">
      <style:table-column-properties style:rel-column-width="22*"/>
    </style:style>
    <style:style style:family="table-column" style:parent-style-name="colspec" style:name="id1-3-2-2-3-2-8-1-1">
      <style:table-column-properties style:rel-column-width="11*"/>
    </style:style>
    <style:style style:family="table-column" style:parent-style-name="colspec" style:name="id1-3-2-2-3-2-8-1-2">
      <style:table-column-properties style:rel-column-width="67*"/>
    </style:style>
    <style:style style:family="table-column" style:parent-style-name="colspec" style:name="id1-3-2-2-3-2-8-1-3">
      <style:table-column-properties style:rel-column-width="22*"/>
    </style:style>
    <style:style style:family="table-column" style:parent-style-name="colspec" style:name="id1-3-2-2-3-2-10-1-1">
      <style:table-column-properties style:rel-column-width="11*"/>
    </style:style>
    <style:style style:family="table-column" style:parent-style-name="colspec" style:name="id1-3-2-2-3-2-10-1-2">
      <style:table-column-properties style:rel-column-width="66*"/>
    </style:style>
    <style:style style:family="table-column" style:parent-style-name="colspec" style:name="id1-3-2-2-3-2-10-1-3">
      <style:table-column-properties style:rel-column-width="23*"/>
    </style:style>
    <style:style style:family="table-column" style:parent-style-name="colspec" style:name="id1-3-2-2-3-2-12-1-1">
      <style:table-column-properties style:rel-column-width="11*"/>
    </style:style>
    <style:style style:family="table-column" style:parent-style-name="colspec" style:name="id1-3-2-2-3-2-12-1-2">
      <style:table-column-properties style:rel-column-width="66*"/>
    </style:style>
    <style:style style:family="table-column" style:parent-style-name="colspec" style:name="id1-3-2-2-3-2-12-1-3">
      <style:table-column-properties style:rel-column-width="23*"/>
    </style:style>
    <style:style style:family="table-column" style:parent-style-name="colspec" style:name="id1-3-2-2-3-2-14-1-1">
      <style:table-column-properties style:rel-column-width="11*"/>
    </style:style>
    <style:style style:family="table-column" style:parent-style-name="colspec" style:name="id1-3-2-2-3-2-14-1-2">
      <style:table-column-properties style:rel-column-width="66*"/>
    </style:style>
    <style:style style:family="table-column" style:parent-style-name="colspec" style:name="id1-3-2-2-3-2-14-1-3">
      <style:table-column-properties style:rel-column-width="23*"/>
    </style:style>
    <style:style style:family="table-column" style:parent-style-name="colspec" style:name="id1-3-2-2-3-2-16-1-1">
      <style:table-column-properties style:rel-column-width="11*"/>
    </style:style>
    <style:style style:family="table-column" style:parent-style-name="colspec" style:name="id1-3-2-2-3-2-16-1-2">
      <style:table-column-properties style:rel-column-width="66*"/>
    </style:style>
    <style:style style:family="table-column" style:parent-style-name="colspec" style:name="id1-3-2-2-3-2-16-1-3">
      <style:table-column-properties style:rel-column-width="23*"/>
    </style:style>
  </office:automatic-styles>
  <office:body>
    <office:text>
      <text:p text:style-name="new_page_staatscourant"/>
      <text:p text:style-name="single-kop-titel">Verordening tot wijziging van de Verordening op de heffing en invordering van lijkbezorgingsrechten Rheden 2014 (Verordening lijkbezorgingsrechten Rheden 2014)</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Rheden;</text:p>
              <text:p text:style-name="al">gelezen het voorstel van burgemeester en wethouders van 22 september 2015;</text:p>
              <text:p text:style-name="al">gelet op artikel 229, eerste lid, aanhef en onderdelen a en b, van de Gemeentewet;</text:p>
              <text:p text:style-name="al">b e s l u i t :</text:p>
              <text:p text:style-name="al">vast te stellen de verordening tot wijziging van de Verordening op de heffing en invordering van lijkbezorgingsrechten Rheden 2014 (Verordening lijkbezorgingsrechten Rheden 2014).</text:p>
            </text:section>
            <text:section text:name="artikel_id1-3-2-2-1-3" text:style-name="artikel">
              <text:p text:style-name="artikel_kop_titel"><text:span text:style-name="artikel_kop_label">Artikel</text:span> <text:span text:style-name="artikel_kop_nr">I</text:span> Wijziging verordening</text:p>
              <text:p text:style-name="al">De Tarieventabel 2015 behorende bij de Verordening lijkbezorgingsrechten Rheden 2014, als bedoeld in artikel 5 lid 1 van de verordening, wordt vervangen door de Tarieventabel 2016 behorende bij de Verordening lijkbezorgingsrechten Rheden 2014.</text:p>
            </text:section>
            <text:section text:name="artikel_id1-3-2-2-1-4" text:style-name="artikel">
              <text:p text:style-name="artikel_kop_titel"><text:span text:style-name="artikel_kop_label">Artikel</text:span> <text:span text:style-name="artikel_kop_nr">II</text:span> Inwerkingtreding</text:p>
              <text:list text:style-name="id1-3-2-2-1-4-2">
                <text:list-item text:style-override="id1-3-2-2-1-4-2-1">
                  <text:number>1</text:number>
                  <text:p text:style-name="al">Dit besluit treedt in werking op 1 januari 2016.</text:p>
                </text:list-item>
                <text:list-item text:style-override="id1-3-2-2-1-4-2-2">
                  <text:number>2</text:number>
                  <text:p text:style-name="al">De datum van ingang van de heffing is 1 januari 2016.</text:p>
                </text:list-item>
              </text:list>
              <text:p text:style-name="al">De Steeg, 3 november 2015</text:p>
              <text:p text:style-name="al">De raad voornoemd,</text:p>
              <text:p text:style-name="al">voorzitter.</text:p>
              <text:p text:style-name="al">griffier.</text:p>
            </text:section>
            <text:p text:style-name="hoofdstuk_bottom"/>
          </text:section>
          <text:section text:name="hoofdstuk_id1-3-2-2-2" text:style-name="hoofdstuk">
            <text:p text:style-name="hoofdstuk_kop">Tarieventabel 2016 </text:p>
            <text:p text:style-name="hoofdstuk_bottom"/>
          </text:section>
          <text:section text:name="hoofdstuk_id1-3-2-2-3" text:style-name="hoofdstuk">
            <text:p text:style-name="hoofdstuk_kop">behorende bij de Verordening op de heffing en invordering van lijkbezorgingsrechten Rheden 2014.</text:p>
            <text:section text:name="structuurtekst_id1-3-2-2-3-2" text:style-name="structuurtekst">
              <text:p text:style-name="al">Hoofdstuk 1 Verlenen van rechten</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 voor een periode van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et betrekking tot het stoffelijk overschot van een persoon van 12 jaar en daarboven</text:p>
                    </table:table-cell>
                    <table:table-cell table:style-name="entry" table:number-rows-spanned="1" table:number-columns-spanned="1">
                      <text:p text:style-name="table_al">€ 1.81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betrekking tot het stoffelijk overschot van een persoon beneden 12 jaar </text:p>
                    </table:table-cell>
                    <table:table-cell table:style-name="entry" table:number-rows-spanned="1" table:number-columns-spanned="1">
                      <text:p text:style-name="table_al">€ 9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wordt geheven voor een periode van 5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et betrekking tot het stoffelijk overschot van een persoon van 12 jaar en daarboven</text:p>
                    </table:table-cell>
                    <table:table-cell table:style-name="entry" table:number-rows-spanned="1" table:number-columns-spanned="1">
                      <text:p text:style-name="table_al">€ 3.027,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betrekking tot het stoffelijk overschot van een persoon beneden 12 jaar</text:p>
                    </table:table-cell>
                    <table:table-cell table:style-name="entry" table:number-rows-spanned="1" table:number-columns-spanned="1">
                      <text:p text:style-name="table_al">€ 1.5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tot het doen bijzetten en bijgezet houden van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of in een particulier graf voor een periode van 30 jaar</text:p>
                    </table:table-cell>
                    <table:table-cell table:style-name="entry" table:number-rows-spanned="1" table:number-columns-spanned="1">
                      <text:p text:style-name="table_al">€ 1.817,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of in een particulier graf voor een periode van 50 jaar</text:p>
                    </table:table-cell>
                    <table:table-cell table:style-name="entry" table:number-rows-spanned="1" table:number-columns-spanned="1">
                      <text:p text:style-name="table_al">€ 3.0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tot het doen plaatsen en geplaatst houden van urn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in een particuliere urnennis voor een periode van 20 jaar</text:p>
                    </table:table-cell>
                    <table:table-cell table:style-name="entry" table:number-rows-spanned="1" table:number-columns-spanned="1">
                      <text:p text:style-name="table_al">€ 93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op of in een particulier urnengraf voor een periode van 30 jaar </text:p>
                    </table:table-cell>
                    <table:table-cell table:style-name="entry" table:number-rows-spanned="1" table:number-columns-spanned="1">
                      <text:p text:style-name="table_al">€ 1.0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tot het doen verstrooien van a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in een particulier graf voor een periode van 30 jaar </text:p>
                    </table:table-cell>
                    <table:table-cell table:style-name="entry" table:number-rows-spanned="1" table:number-columns-spanned="1">
                      <text:p text:style-name="table_al">€ 1.817,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 een particulier graf voor een periode van 50 jaar</text:p>
                    </table:table-cell>
                    <table:table-cell table:style-name="entry" table:number-rows-spanned="1" table:number-columns-spanned="1">
                      <text:p text:style-name="table_al">€ 3.0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onder 1.1 en 1.2 genoemde bedragen worden met 50% verhoogd, indien burgemeester en wethouders, met toepassing van artikel 14, tweede lid, van de Beheersverordening begraafplaatsen Rheden, toestemming hebben verleend tot het plaatsen van drie lijkkisten in een particulier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de onder 1.1, 1.2, 1.3 en 1.5 genoemde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5 jaar wordt geheven </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10 jaar wordt geheven</text:p>
                    </table:table-cell>
                    <table:table-cell table:style-name="entry" table:number-rows-spanned="1" table:number-columns-spanned="1">
                      <text:p text:style-name="table_al">€ 616,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20 jaar wordt geheven</text:p>
                    </table:table-cell>
                    <table:table-cell table:style-name="entry" table:number-rows-spanned="1" table:number-columns-spanned="1">
                      <text:p text:style-name="table_al">€ 1.2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verlengen van de onder 1.4.1 genoemde rechten voor een periode van 5 jaar wordt geheven</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verlengen van de onder 1.4.2 genoemde rechten voor een periode van 5 jaar wordt geheven</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verlengen van de onder 1.4.2 genoemde rechten voor een periode van 10 jaar wordt geheven</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het verlengen van de onder 1.4.2 genoemde rechten voor een periode van 20 jaar wordt geheven</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rechten op de natuurbegraafplaats ‘Het Bos’ aan de Imboslaan in Dieren worden de onder 1.1, 1.2, 1.3, 1.4.2, 1.5, 1.7, 1.8.2, 1.8.3 en 1.8.4 genoemde bedragen verhoogd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en van rechten in het urnenbos in Rheden worden de onder 1.4.1, 1.4.2, 1.8.1, 1.8.2, 1.8.3 en 1.8.4 genoemde bedragen verhoogd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particulier graf in het Natuurgedeelte in Rheden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et betrekking tot het stoffelijk overschot van één persoon van 12 jaar en daarboven</text:p>
                    </table:table-cell>
                    <table:table-cell table:style-name="entry" table:number-rows-spanned="1" table:number-columns-spanned="1">
                      <text:p text:style-name="table_al">€ 3.55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et betrekking tot het stoffelijk overschot van twee personen van 12 jaar en daarboven</text:p>
                    </table:table-cell>
                    <table:table-cell table:style-name="entry" table:number-rows-spanned="1" table:number-columns-spanned="1">
                      <text:p text:style-name="table_al">€ 5.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tot het doen bijzetten en bijgezet houden van asbussen in een particulier graf in het Natuurgedeelte voor onbepaalde tijd wordt geheven</text:p>
                    </table:table-cell>
                    <table:table-cell table:style-name="entry" table:number-rows-spanned="1" table:number-columns-spanned="1">
                      <text:p text:style-name="table_al">€ 2.200,00</text:p>
                    </table:table-cell>
                  </table:table-row>
                </table:table>
                <text:p text:style-name="table_bottom"/>
              </text:section>
              <text:p text:style-name="al">Hoofdstuk 2 Begraven</text:p>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clusief het gebruik van de aula gedurende 1½ uur) wordt geheven</text:p>
                    </table:table-cell>
                    <table:table-cell table:style-name="entry" table:number-rows-spanned="1" table:number-columns-spanned="1">
                      <text:p text:style-name="table_al">€ 1.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inclusief het gebruik van de aula gedurende 1½ uur) wordt geheven</text:p>
                    </table:table-cell>
                    <table:table-cell table:style-name="entry" table:number-rows-spanned="1" table:number-columns-spanned="1">
                      <text:p text:style-name="table_al">€ 2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persoon beneden de leeftijd van 12 jaar doch ouder dan één jaar (inclusief het gebruik van de aula gedurende 1½ uur) wordt geheven</text:p>
                    </table:table-cell>
                    <table:table-cell table:style-name="entry" table:number-rows-spanned="1" table:number-columns-spanned="1">
                      <text:p text:style-name="table_al">€ 5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twee kisten tegelijkertijd in een graf voor personen van 12 jaar of ouder (inclusief het gebruik van de aula gedurende 1½ uur) wordt geheven</text:p>
                    </table:table-cell>
                    <table:table-cell table:style-name="entry" table:number-rows-spanned="1" table:number-columns-spanned="1">
                      <text:p text:style-name="table_al">€ 1.4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twee kisten tegelijkertijd in een graf voor personen beneden de leeftijd van 12 jaar doch ouder van 1 jaar (inclusief het gebruik van de aula gedurende 1½ uur) wordt geheven</text:p>
                    </table:table-cell>
                    <table:table-cell table:style-name="entry" table:number-rows-spanned="1" table:number-columns-spanned="1">
                      <text:p text:style-name="table_al">€ 7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twee kisten tegelijkertijd in een graf voor kinderen beneden 1 jaar (inclusief het gebruik van de aula gedurende 1½ uur) wordt geheven</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buitengewone uren worden de rechten, bedoeld in 2.1, 2.2, 2.3, 2.4, 2.5 en 2.6,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op maandag tot en met vrijdag vóór 09.00 uur of ná 16.00 uur </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op zaterdag, zondag, de nieuwjaarsdag, de christelijke tweede paas- en pinksterdag, de beide kerstdagen, de Hemelvaartsdag of Koningsdag</text:p>
                    </table:table-cell>
                    <table:table-cell table:style-name="entry" table:number-rows-spanned="1" table:number-columns-spanned="1">
                      <text:p text:style-name="table_al">€ 3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begraven van een lijk van een persoon van 12 jaar of ouder (inclusief het gebruik van de aula gedurende 1½ uur) op het Natuurgedeelte in Rheden wordt geheven</text:p>
                    </table:table-cell>
                    <table:table-cell table:style-name="entry" table:number-rows-spanned="1" table:number-columns-spanned="1">
                      <text:p text:style-name="table_al">€ 1.186,00 </text:p>
                    </table:table-cell>
                  </table:table-row>
                </table:table>
                <text:p text:style-name="table_bottom"/>
              </text:section>
              <text:p text:style-name="al">Hoofdstuk 3 Asbestemmingen</text:p>
              <text:section text:name="table_id1-3-2-2-3-2-6" text:style-name="table">
                <text:p text:style-name="table_top"/>
                <table:table table:style-name="tgroup">
                  <table:table-column table:style-name="id1-3-2-2-3-2-6-1-1"/>
                  <table:table-column table:style-name="id1-3-2-2-3-2-6-1-2"/>
                  <table:table-column table:style-name="id1-3-2-2-3-2-6-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in of op een particulier graf of in een particuliere urnennis wordt geheven</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urn in of op een particulier graf of in een particuliere urnennis wordt geheven</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meerdere asbussen of urnen tegelijkertijd in of op een particulier graf of in een particuliere urnennis wordt geheven </text:p>
                    </table:table-cell>
                    <table:table-cell table:style-name="entry" table:number-rows-spanned="1" table:number-columns-spanned="1">
                      <text:p text:style-name="table_al">€ 3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het verstrooien van as uit meerdere asbussen tegelijkertijd wordt geheve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ijzetten en verstrooien op buitengewone uren worden de rechten, bedoeld in 3.1, 3.2, 3.3 en 3.4,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op maandag tot en met vrijdag vóór 09.00 uur of ná 16.00 uur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op zaterdag, zondag, de nieuwjaarsdag, de christelijke tweede paas- en pinksterdag, de beide kerstdagen, de Hemelvaartsdag of Koningsdag</text:p>
                    </table:table-cell>
                    <table:table-cell table:style-name="entry" table:number-rows-spanned="1" table:number-columns-spanned="1">
                      <text:p text:style-name="table_al">€ 155,00</text:p>
                    </table:table-cell>
                  </table:table-row>
                </table:table>
                <text:p text:style-name="table_bottom"/>
              </text:section>
              <text:p text:style-name="al">Hoofdstuk 4 Grafbedekking en onderhoud</text:p>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plaatsen of vernieuwen van de voorwerpen, bedoeld in artikel 22 van de Beheersverordening begraafplaatsen Rheden, wordt geheven</text:p>
                    </table:table-cell>
                    <table:table-cell table:style-name="entry" table:number-rows-spanned="1" table:number-columns-spanned="1">
                      <text:p text:style-name="table_al">€ 217,7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recht bedoeld in onderdeel 4.1 wordt met 50% verhoogd indien de voorwerpen zich uitstrekken over twee of meer naast elkaar liggende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voorwerpen, bedoeld in artikel 25 van de Beheersverordening begraafplaatsen Rheden, wordt geheven per jaar voor:</text:p>
                      <text:p text:style-name="table_al">indien de vergunning is afgegeven vóór 1 januari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liggende steen (zerk)</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en staande steen, een zwerfkei of een natuurlijk duurzame scherf</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plinten</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banden</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een rollaag</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marmerslag, schelpen of grind</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een stenen of ijzeren hekwerk</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paaltjes met kettingen</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een kransdoos</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4.2.10</text:p>
                    </table:table-cell>
                    <table:table-cell table:style-name="entry" table:number-rows-spanned="1" table:number-columns-spanned="1">
                      <text:p text:style-name="table_al">beplanting</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flagstones</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Indien op een particulier graf beplanting voorkomt in combinatie met marmerslag, schelpen, grind, flagstones of een liggende zerk, wordt voor de beplanting g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Voor het onderhoud van de onder 4.2.1 t/m 4.2.11 niet met name genoemde bedekkingen en versieringen wordt het jaarlijkse recht vastgesteld op dat, hetwelk geldt voor bedekkingen en versieringen van de meest nabijkomende s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van de voorwerpen, bedoeld in artikel 25 van de Beheersverordening begraafplaatsen Rheden, wordt geheven per jaar voor:</text:p>
                      <text:p text:style-name="table_al">indien de vergunning is afgegeven na 1 januari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onderhoud aan een monument op een particulier graf</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het onderhoud aan een particulier graf zonder monument </text:p>
                    </table:table-cell>
                    <table:table-cell table:style-name="entry" table:number-rows-spanned="1" table:number-columns-spanned="1">
                      <text:p text:style-name="table_al">€ 45,6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het onderhoud aan een particuliere urnennis</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het onderhoud aan een particulier urnengraf met een monument</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het onderhoud aan een particulier urnengraf zonder monument </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het onderhoud aan een particulier kindergraf met een monument</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het onderhoud aan een particulier kindergraf zonder monument</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het onderhoud aan een algemeen graf met monument</text:p>
                    </table:table-cell>
                    <table:table-cell table:style-name="entry" table:number-rows-spanned="1" table:number-columns-spanned="1">
                      <text:p text:style-name="table_al">€ 4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Voor het door of vanwege de gemeente onderhouden van de graven welke zijn uitgegeven dan wel verlengd na 1 januari 2011, bedoeld in artikel 25 van de Beheersverordening begraafplaatsen Rheden, wordt geheven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 </text:p>
                    </table:table-cell>
                    <table:table-cell table:style-name="entry" table:number-rows-spanned="1" table:number-columns-spanned="1">
                      <text:p text:style-name="table_al">het onderhoud aan een particulier graf</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het onderhoud aan een particulier kindergraf</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het onderhoud aan een particuliere urnennis</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het onderhoud aan een particulier urnengraf</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het onderhoud aan een algemeen graf met monument</text:p>
                    </table:table-cell>
                    <table:table-cell table:style-name="entry" table:number-rows-spanned="1" table:number-columns-spanned="1">
                      <text:p text:style-name="table_al">€ 40,30</text:p>
                    </table:table-cell>
                  </table:table-row>
                </table:table>
                <text:p text:style-name="table_bottom"/>
              </text:section>
              <text:p text:style-name="al">Hoofdstuk 5 Afkopen onderhoud</text:p>
              <text:section text:name="table_id1-3-2-2-3-2-10" text:style-name="table">
                <text:p text:style-name="table_top"/>
                <table:table table:style-name="tgroup">
                  <table:table-column table:style-name="id1-3-2-2-3-2-10-1-1"/>
                  <table:table-column table:style-name="id1-3-2-2-3-2-10-1-2"/>
                  <table:table-column table:style-name="id1-3-2-2-3-2-10-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rechten bedoeld in onderdeel 4.2, 4.3 en 4.4 kunnen worden afgekocht door betaling ineen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ij een uitsluitend recht tot begraven in een particulier graf of plaatsen van een urn in een particulier urnengraf voor een tijdvak van 30 jaren:</text:p>
                      <text:p text:style-name="table_al">a x het 25-voud van het jaarlijks verschuldigd onderhoudsrecht: 30 jaren, waarbij a het aantal jaren -een gedeelte van een jaar voor een geheel jaar gerekend- is, waarvoor het onderhoud wordt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Bij een uitsluitend recht tot begraven in een particulier graf voor een tijdvak van 50 jaren of onbepaalde tijd:</text:p>
                      <text:p text:style-name="table_al">a x het 43-voud van het jaarlijks verschuldigd onderhoudsrecht: 50 jaren, waarbij a het aantal jaren -een gedeelte van een jaar voor een geheel jaar gerekend- is, waarvoor het onderhoud wordt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Bij een uitsluitend recht tot begraven in een particulier graf of plaatsen van een urn in een particulier urnengraf voor een verlengingstijdvak van 5 jaren:</text:p>
                      <text:p text:style-name="table_al">a x het 4½-voud van het jaarlijks verschuldigd onderhoudsrecht: 5 jaren, waarbij a het aantal jaren -een gedeelte van een jaar voor een geheel jaar gerekend- is, waarvoor het onderhoud wordt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Bij een uitsluitend recht tot begraven in een particulier graf of plaatsen van een urn in een particulier urnengraf voor een verlengingstijdvak van 10 jaren:</text:p>
                      <text:p text:style-name="table_al">a x het 9-voud van het jaarlijks verschuldigd onderhoudsrecht: 10 jaren, waarbij a het aantal jaren -een gedeelte van een jaar voor een geheel jaar gerekend- is, waarvoor het onderhoud wordt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Bij een uitsluitend recht tot begraven in een particulier graf of plaatsen van een urn in een particulier urnengraf voor een verlengingstijdvak van 20 jaren:</text:p>
                      <text:p text:style-name="table_al">a x het 17-voud van het jaarlijks verschuldigd onderhoudsrecht: 20 jaren, waarbij a het aantal jaren -een gedeelte van een jaar voor een geheel jaar gerekend- is, waarvoor het onderhoud wordt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Bij een uitsluitend recht tot het bijzetten van een urn in een particuliere urnennis voor een tijdvak van 20 jaren:</text:p>
                      <text:p text:style-name="table_al">a x het 17-voud van het jaarlijks verschuldigd onderhoudsrecht: 20 jaren, waarbij a het aantal jaren -een gedeelte van een jaar voor een geheel jaar gerekend- is, waarvoor het onderhoud wordt afgeko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Bij een uitsluitend recht tot het bijzetten van een urn in een particuliere urnennis voor een verlengingstijdvak van 5 jaren:</text:p>
                      <text:p text:style-name="table_al">a x het 4½-voud van het jaarlijks verschuldigd onderhoudsrecht: 5 jaren, waarbij a het aantal jaren -een gedeelte van een jaar voor een geheel jaar gerekend- is, waarvoor het onderhoud wordt afgekocht.</text:p>
                    </table:table-cell>
                    <table:table-cell table:style-name="entry" table:number-rows-spanned="1" table:number-columns-spanned="1">
                      <text:p text:style-name="table_al"/>
                    </table:table-cell>
                  </table:table-row>
                </table:table>
                <text:p text:style-name="table_bottom"/>
              </text:section>
              <text:p text:style-name="al">Hoofdstuk 6 Inschrijven en overboeken van particuliere graven en particuliere urnennissen</text:p>
              <text:section text:name="table_id1-3-2-2-3-2-12" text:style-name="table">
                <text:p text:style-name="table_top"/>
                <table:table table:style-name="tgroup">
                  <table:table-column table:style-name="id1-3-2-2-3-2-12-1-1"/>
                  <table:table-column table:style-name="id1-3-2-2-3-2-12-1-2"/>
                  <table:table-column table:style-name="id1-3-2-2-3-2-12-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e graven en particuliere urnennissen in een daartoe bestemd register wordt geheven</text:p>
                    </table:table-cell>
                    <table:table-cell table:style-name="entry" table:number-rows-spanned="1" table:number-columns-spanned="1">
                      <text:p text:style-name="table_al">€ 19,90</text:p>
                    </table:table-cell>
                  </table:table-row>
                </table:table>
                <text:p text:style-name="table_bottom"/>
              </text:section>
              <text:p text:style-name="al">Hoofdstuk 7 Lichten en ruimen</text:p>
              <text:section text:name="table_id1-3-2-2-3-2-14" text:style-name="table">
                <text:p text:style-name="table_top"/>
                <table:table table:style-name="tgroup">
                  <table:table-column table:style-name="id1-3-2-2-3-2-14-1-1"/>
                  <table:table-column table:style-name="id1-3-2-2-3-2-14-1-2"/>
                  <table:table-column table:style-name="id1-3-2-2-3-2-14-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 behandeling nemen van de aanvraag voor het lichten van een lijk wordt geheven</text:p>
                      <text:p text:style-name="table_al">dit bedrag wordt verhoogd met van de voorafgaand aan het in behandeling nemen van de aanvraag aan de aanvrager meegedeelde kosten, blijkend uit een begroting die ter zake door of vanwege het college van burgemeester en wethouders is opgesteld.</text:p>
                    </table:table-cell>
                    <table:table-cell table:style-name="entry" table:number-rows-spanned="1" table:number-columns-spanned="1">
                      <text:p text:style-name="table_al">€ 77,80</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dien een begroting als bedoeld in 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dien de werkelijke extern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lichting weer begraven wordt het recht, bedoeld in 7.1,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in hetzelfde graf met</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in een ander graf met de in onderdeel 2.1, 2.2, 2.3 en 2.7 vermel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lichten van een asbus wordt geheven</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weer terugplaatsen van de asbus wordt het recht, bedoeld in 7.3,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in hetzelfde graf met</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in een ander graf met de in onderdeel 3.1 tot en met 3.5 vermelde bedragen.</text:p>
                    </table:table-cell>
                    <table:table-cell table:style-name="entry" table:number-rows-spanned="1" table:number-columns-spanned="1">
                      <text:p text:style-name="table_al"/>
                    </table:table-cell>
                  </table:table-row>
                </table:table>
                <text:p text:style-name="table_bottom"/>
              </text:section>
              <text:p text:style-name="al">Hoofdstuk 8 Overige heffingen</text:p>
              <text:section text:name="table_id1-3-2-2-3-2-16" text:style-name="table">
                <text:p text:style-name="table_top"/>
                <table:table table:style-name="tgroup">
                  <table:table-column table:style-name="id1-3-2-2-3-2-16-1-1"/>
                  <table:table-column table:style-name="id1-3-2-2-3-2-16-1-2"/>
                  <table:table-column table:style-name="id1-3-2-2-3-2-16-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van gemeentewege verstrekken van een registratieset wordt geheven</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maken van een geluidsopname van de rouwplechtigheid wordt geheven</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gebruik van de aula’s op de begraafplaatsen, zonder dat een van de tarieven genoemd in hoofdstuk 2 van deze tabel wordt toegepast, per uur</text:p>
                    </table:table-cell>
                    <table:table-cell table:style-name="entry" table:number-rows-spanned="1" table:number-columns-spanned="1">
                      <text:p text:style-name="table_al">€ 401,90</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het gebruik van een buitenaula, indien deze al niet in de prijs is inbegrepen in de tarievenlijst genoemd in hoofdstuk 2, wordt per uur in rekening gebracht</text:p>
                    </table:table-cell>
                    <table:table-cell table:style-name="entry" table:number-rows-spanned="1" table:number-columns-spanned="1">
                      <text:p text:style-name="table_al">€ 401,9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het extra gebruik van de aula’s op de begraafplaatsen bij het begraven wordt geheven, per ½ uur</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aanbrengen van een bronzen herdenkingsplaatje bij het strooiveld op begraafplaats Heiderust, voor een periode van 5 jaar wordt geheven</text:p>
                    </table:table-cell>
                    <table:table-cell table:style-name="entry" table:number-rows-spanned="1" table:number-columns-spanned="1">
                      <text:p text:style-name="table_al">€ 256,20</text:p>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Voor het verlengen van de in 8.4 genoemde periode wordt voor een periode van 1 jaar geheven </text:p>
                    </table:table-cell>
                    <table:table-cell table:style-name="entry" table:number-rows-spanned="1" table:number-columns-spanned="1">
                      <text:p text:style-name="table_al">€ 33,9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Voor het verlengen van de in 8.4 genoemde periode wordt voor een periode van 5 jaar geheven </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onderhouden van een herdenkingssteentje op het strooiveld op de begraafplaats aan de Imboslaan, voor een periode van 5 jaar, wordt geheven</text:p>
                    </table:table-cell>
                    <table:table-cell table:style-name="entry" table:number-rows-spanned="1" table:number-columns-spanned="1">
                      <text:p text:style-name="table_al">€ 258,80</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Voor het verlengen van de in 8.5 genoemde periode wordt voor een periode van 1 jaar geheven</text:p>
                    </table:table-cell>
                    <table:table-cell table:style-name="entry" table:number-rows-spanned="1" table:number-columns-spanned="1">
                      <text:p text:style-name="table_al">€ 34,20</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Voor het verlengen van de in 8.5 genoemde periode wordt voor een periode van 5 jaar geheven</text:p>
                    </table:table-cell>
                    <table:table-cell table:style-name="entry" table:number-rows-spanned="1" table:number-columns-spanned="1">
                      <text:p text:style-name="table_al">€ 16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van gemeentewege verstrekken van een uittreksel van het register van grafgegevens wordt geheven </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Voor de aanschaf en het plaatsen van een kelder in een particulier urnengraf wordt geheven</text:p>
                    </table:table-cell>
                    <table:table-cell table:style-name="entry" table:number-rows-spanned="1" table:number-columns-spanned="1">
                      <text:p text:style-name="table_al">€ 273,50</text:p>
                    </table:table-cell>
                  </table:table-row>
                  <table:table-row table:style-name="row">
                    <table:table-cell table:style-name="entry" table:number-rows-spanned="1" table:number-columns-spanned="1">
                      <text:p text:style-name="table_al">8.7.1</text:p>
                    </table:table-cell>
                    <table:table-cell table:style-name="entry" table:number-rows-spanned="1" table:number-columns-spanned="1">
                      <text:p text:style-name="table_al">Voor het plaatsen van een kelder in een particulier graf wordt geheven</text:p>
                    </table:table-cell>
                    <table:table-cell table:style-name="entry" table:number-rows-spanned="1" table:number-columns-spanned="1">
                      <text:p text:style-name="table_al">€ 314,50</text:p>
                    </table:table-cell>
                  </table:table-row>
                  <table:table-row table:style-name="row">
                    <table:table-cell table:style-name="entry" table:number-rows-spanned="1" table:number-columns-spanned="1">
                      <text:p text:style-name="table_al">8.7.2</text:p>
                    </table:table-cell>
                    <table:table-cell table:style-name="entry" table:number-rows-spanned="1" table:number-columns-spanned="1">
                      <text:p text:style-name="table_al">Voor het plaatsen van een dubbele kelder in twee particuliere graven wordt geheven</text:p>
                    </table:table-cell>
                    <table:table-cell table:style-name="entry" table:number-rows-spanned="1" table:number-columns-spanned="1">
                      <text:p text:style-name="table_al">€ 59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oor het van gemeentewege verstrekken van een vergunning voor het betreden met de auto van de begraafplaats Heiderust wordt geheven</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Voor het uitvoeren van extra administratieve handelingen wordt geheven</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Voor het verwijderen van de grafbedekking op verzoek van de belanghebbende wordt geheven indien de vergunning grafbedekking is afgegeven vóór 1 januari 2011</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groen maken van het graf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De aanschaf van een houten schijf met opschrift ten behoeve van het Natuurgedeelte in Rheden</text:p>
                    </table:table-cell>
                    <table:table-cell table:style-name="entry" table:number-rows-spanned="1" table:number-columns-spanned="1">
                      <text:p text:style-name="table_al">€ 155,00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De huur van de loopkoets in de gemeente </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De huur van de loopkoets buiten de gemeente </text:p>
                    </table:table-cell>
                    <table:table-cell table:style-name="entry" table:number-rows-spanned="1" table:number-columns-spanned="1">
                      <text:p text:style-name="table_al">€ 185,00</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7591</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91</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91</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op de heffing en invordering van lijkbezorgingsrechten Rheden 2014 (Verordening lijkbezorgingsrechten Rhed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591</meta:user-defined>
    <meta:user-defined meta:name="OVERHEIDop.GmbID/DC.identifier">gmb-2015-10759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Verordeningen</meta:user-defined>
    <meta:user-defined meta:name="OVERHEID.Gemeente/DCTERMS.publisher">Rheden</meta:user-defined>
    <meta:user-defined meta:name="OVERHEID.Gemeente/DC.spatial">Rheden</meta:user-defined>
    <meta:user-defined meta:name="OVERHEIDop.versieInformatie"/>
  </office:meta>
</office:document-meta>
</file>