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oplegg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p text:style-name="common-al">Sportplaza Moerdijk BV; De Kristal, Kristallaan 25c Zevenbergen, maatwerkvoorschrift waardoor geen vetafscheider hoeft te worden geplaatst, verzonden 11 nov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10759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9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9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90</meta:user-defined>
    <meta:user-defined meta:name="OVERHEIDop.GmbID/DC.identifier">gmb-2015-107590</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ZC 25c</meta:user-defined>
    <meta:user-defined meta:name="OVERHEIDop.woonplaats">Zevenbergen</meta:user-defined>
    <meta:user-defined meta:name="OVERHEIDop.straatnaam">Kristallaan</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0141 406058</meta:user-defined>
    <meta:user-defined meta:name="OVERHEIDop.versieInformatie"/>
  </office:meta>
</office:document-meta>
</file>