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: Noordeinde 140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plaatsen schutting</text:p>
            <text:p text:style-name="common-al">Datum binnenkomst:9 november 2015</text:p>
            <text:p text:style-name="common-al">Ons kenmerk:WB/2015/0334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
                      Nr. 107587</text:span><text:line-break/><text:date style:data-style-name="dag" text:fixed="true" text:date-value="2015-11-16"/><text:line-break/><text:date style:data-style-name="jaar" text:fixed="true" text:date-value="2015-11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8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7587</text:span><text:date style:data-style-name="nicedate" text:fixed="true" text:date-value="2015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Noordeinde 140B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6</meta:user-defined>
    <meta:user-defined meta:name="OVERHEIDop.publicationIssue">107587</meta:user-defined>
    <meta:user-defined meta:name="OVERHEIDop.GmbID/DC.identifier">gmb-2015-107587</meta:user-defined>
    <meta:user-defined meta:name="OVERHEID.Gemeente/DC.creator">Oostzaa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511AH 140</meta:user-defined>
    <meta:user-defined meta:name="OVERHEIDop.woonplaats">Oostzaan</meta:user-defined>
    <meta:user-defined meta:name="OVERHEIDop.straatnaam">Noordeinde</meta:user-defined>
    <meta:user-defined meta:name="OVERHEID.Gemeente/OVERHEID.authority">Oostzaan</meta:user-defined>
    <meta:user-defined meta:name="OVERHEIDgvop.Informatietype/DC.type">Beschikkingen | aanvraag</meta:user-defined>
    <meta:user-defined meta:name="OVERHEID.Gemeente/DCTERMS.publisher">Oostzaan</meta:user-defined>
    <meta:user-defined meta:name="OVERHEID.EPSG28992/DC.spatial">119753 496343</meta:user-defined>
    <meta:user-defined meta:name="OVERHEIDop.versieInformatie"/>
  </office:meta>
</office:document-meta>
</file>