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Hooispaad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antenne mast tegen zijgevel</text:p>
            <text:p text:style-name="common-al">Datum binnenkomst:5 november 2015</text:p>
            <text:p text:style-name="common-al">Ons kenmerk: WB/2015/033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107583</text:span><text:line-break/><text:date style:data-style-name="dag" text:fixed="true" text:date-value="2015-11-16"/><text:line-break/><text:date style:data-style-name="jaar" text:fixed="true" text:date-value="2015-1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583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583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Hooispaad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6</meta:user-defined>
    <meta:user-defined meta:name="OVERHEIDop.publicationIssue">107583</meta:user-defined>
    <meta:user-defined meta:name="OVERHEIDop.GmbID/DC.identifier">gmb-2015-107583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JS 31</meta:user-defined>
    <meta:user-defined meta:name="OVERHEIDop.woonplaats">Oostzaan</meta:user-defined>
    <meta:user-defined meta:name="OVERHEIDop.straatnaam">Hooispaad</meta:user-defined>
    <meta:user-defined meta:name="OVERHEID.Gemeente/OVERHEID.authority">Oostzaan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EPSG28992/DC.spatial">120103 494266</meta:user-defined>
    <meta:user-defined meta:name="OVERHEIDop.versieInformatie"/>
  </office:meta>
</office:document-meta>
</file>