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eik, Godfried Bomanslaan 21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Bladel</text:span>
            </text:span>
          </text:p>
            <text:p text:style-name="common-al">BLA-2015-0369</text:p>
            <text:p text:style-name="common-al"/>
            <text:p text:style-name="common-al">kappen van een eik, Godfried Bomanslaan 21 Bladel</text:p>
            <text:p text:style-name="common-al"/>
            <text:p text:style-name="common-al">Verz. 11-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7 november 2015</text:p>
            <text:p text:style-name="common-al"/>
            <text:p text:style-name="common-al">Burgemeester en wethouders gemeente Bladel</text:p>
            <text:p text:style-name="common-al">voornoemd,</text:p>
            <text:p text:style-name="common-al"/>
            <text:p text:style-name="common-al">De secretaris,</text:p>
            <text:p text:style-name="common-al">drs. E.L.C.M. Mol </text:p>
            <text:p text:style-name="common-al"/>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758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8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8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ik, Godfried Bomanslaan 21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581</meta:user-defined>
    <meta:user-defined meta:name="OVERHEIDop.GmbID/DC.identifier">gmb-2015-107581</meta:user-defined>
    <meta:user-defined meta:name="OVERHEID.Gemeente/DC.creator">Bladel</meta:user-defined>
    <meta:user-defined meta:name="OVERHEID.TaxonomieBeleidsagenda/OVERHEID.category">Bestuur | Gemeenten</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VH 21</meta:user-defined>
    <meta:user-defined meta:name="OVERHEIDop.woonplaats">Bladel</meta:user-defined>
    <meta:user-defined meta:name="OVERHEIDop.straatnaam">Godfried Bomanslaan</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281 375906</meta:user-defined>
    <meta:user-defined meta:name="OVERHEIDop.versieInformatie"/>
  </office:meta>
</office:document-meta>
</file>