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egenwerp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7</text:p>
            <text:p text:style-name="common-al">Verleend op 12 november 2015</text:p>
            <text:p text:style-name="common-al">het plaatsen van een dakkapel aan de voorgevel van de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57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egenwerp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79</meta:user-defined>
    <meta:user-defined meta:name="OVERHEIDop.GmbID/DC.identifier">gmb-2015-1075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10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6-01-11</meta:user-defined>
    <meta:user-defined meta:name="OVERHEID.EPSG28992/DC.spatial">151600 404185</meta:user-defined>
    <meta:user-defined meta:name="OVERHEIDop.versieInformatie"/>
  </office:meta>
</office:document-meta>
</file>