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3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invordering van de rioolheffing Rheden 2014 (Verordening rioolheffing Rheden 2014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raad van de gemeente Rheden;</text:p>
            <text:p text:style-name="al">gelezen het voorstel van burgemeester en wethouders van 22 september 2015;</text:p>
            <text:p text:style-name="al">gelet op artikel 226 van de Gemeentewet;</text:p>
            <text:p text:style-name="al">b e s l u i t :</text:p>
            <text:p text:style-name="al">vast te stellen de verordening tot wijziging van de Verordening op de heffing en invordering van de rioolheffing Rheden 2014 (Verordening rioolheffing Rheden 2014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Verordening op de heffing en invordering van de rioolheffing Rheden 2014 wordt als volgt gewijzigd:</text:p>
            <text:p text:style-name="al">In artikel 6 worden € 73,32, € 129,60, € 366,36, € 3.026,52 en € 23.786,88 vervangen door respectievelijk: € 68,28, € 121,80, € 344,40, € 2.844,96 en € 22.359,7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Inwerkingtreding</text:p>
            <text:list text:style-name="id1-3-2-2-3-2">
              <text:list-item text:style-override="id1-3-2-2-3-2-1">
                <text:number>1</text:number>
                <text:p text:style-name="al">Dit besluit treedt in werking op 1 januari 2016.</text:p>
              </text:list-item>
              <text:list-item text:style-override="id1-3-2-2-3-2-2">
                <text:number>2</text:number>
                <text:p text:style-name="al">De datum van ingang van de heffing is 1 januari 2016.</text:p>
              </text:list-item>
            </text:list>
            <text:p text:style-name="al">De Steeg, 3 november 2015</text:p>
            <text:p text:style-name="al">De raad voornoemd,</text:p>
            <text:p text:style-name="al">voorzitter.</text:p>
            <text:p text:style-name="al">griffier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07573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73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73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wijziging van de Verordening op de heffing en invordering van de rioolheffing Rheden 2014 (Verordening rioolheffing Rheden 20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573</meta:user-defined>
    <meta:user-defined meta:name="OVERHEIDop.GmbID/DC.identifier">gmb-2015-107573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den</meta:user-defined>
    <meta:user-defined meta:name="OVERHEIDgvop.Informatietype/DC.type">Verordeningen</meta:user-defined>
    <meta:user-defined meta:name="OVERHEID.Gemeente/DCTERMS.publisher">Rheden</meta:user-defined>
    <meta:user-defined meta:name="OVERHEID.Gemeente/DC.spatial">Rheden</meta:user-defined>
    <meta:user-defined meta:name="OVERHEIDop.versieInformatie"/>
  </office:meta>
</office:document-meta>
</file>