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watertoeristenbelasting Rheden 2014 (Verordening watertoeristenbelasting Rheden 2014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Rheden;</text:p>
            <text:p text:style-name="al">gelezen het voorstel van burgemeester en wethouders van 22 september 2015;</text:p>
            <text:p text:style-name="al">gelet op artikel 224 van de gemeentewet;</text:p>
            <text:p text:style-name="al">b e s l u i t :</text:p>
            <text:p text:style-name="al">vast te stellen de verordening tot wijziging van de Verordening op de heffing en invordering van watertoeristenbelasting Rheden 2014 (Verordening watertoeristenbelasting Rheden 2014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op de heffing en invordering van watertoeristenbelasting Rheden 2014 wordt als volgt gewijzigd:</text:p>
            <text:p text:style-name="al">In artikel 6 wordt € 2,20 vervangen door: € 2,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3-2">
              <text:list-item text:style-override="id1-3-2-2-3-2-1">
                <text:number>1</text:number>
                <text:p text:style-name="al">Dit besluit treedt in werking op 1 januari 2016.</text:p>
              </text:list-item>
              <text:list-item text:style-override="id1-3-2-2-3-2-2">
                <text:number>2</text:number>
                <text:p text:style-name="al">De datum van ingang van de heffing is 1 januari 2016.</text:p>
              </text:list-item>
            </text:list>
            <text:p text:style-name="al">De Steeg, 3 november 2015</text:p>
            <text:p text:style-name="al">De raad voornoemd,</text:p>
            <text:p text:style-name="al">voorzitter.</text:p>
            <text:p text:style-name="al">griffier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7568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6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6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op de heffing en invordering van watertoeristenbelasting Rheden 2014 (Verordening watertoeristenbelasting Rheden 20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68</meta:user-defined>
    <meta:user-defined meta:name="OVERHEIDop.GmbID/DC.identifier">gmb-2015-10756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Verordeningen</meta:user-defined>
    <meta:user-defined meta:name="OVERHEID.Gemeente/DCTERMS.publisher">Rheden</meta:user-defined>
    <meta:user-defined meta:name="OVERHEID.Gemeente/DC.spatial">Rheden</meta:user-defined>
    <meta:user-defined meta:name="OVERHEIDop.versieInformatie"/>
  </office:meta>
</office:document-meta>
</file>