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Markt 25 in Standdaarbuiten, voor het kappen van 4 essen en 1 kastanje , ontvangen 10 november 2015</text:p>
            <text:p text:style-name="common-al">Vlasweg 7 in Moerdijk, voor het vervangen van diesel heftrucks voor elektrische heftrucks, ontvangen10 november 2015</text:p>
            <text:p text:style-name="common-al">Steiledijk 1a in Fijnaart, voor het plaatsen van een overkapping, ontvangen 7 november 2015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/>
          </text:p>
            <text:p text:style-name="common-al">Prins Willemstraat 2 - 8 in Klundert, voor het brandveilig gebruiken van woonzorgcomplex De Mauritshof, ontvangen 6 november 2015</text:p>
            <text:p text:style-name="common-al">Middenweg 30 in Moerdijk, voor het verbouwen van een drumminggebouw en het plaatsen van leidingbruggen bij het bedrijf, ontvangen 10 november 2015</text:p>
            <text:p text:style-name="common-al">Chemieweg ong. in Moerdijk, voor het oprichten van een tankpark (10 tanks) en een jetty, ontvangen 10 november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0756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6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6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63</meta:user-defined>
    <meta:user-defined meta:name="OVERHEIDop.GmbID/DC.identifier">gmb-2015-107563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8BL 25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82PW 7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93RK 1a</meta:user-defined>
    <meta:user-defined meta:name="OVERHEIDop.woonplaats">Fijnaart</meta:user-defined>
    <meta:user-defined meta:name="OVERHEIDop.straatnaam">Steiledijk</meta:user-defined>
    <meta:user-defined meta:name="OVERHEID.PostcodeHuisnummer/OVERHEIDop.postcodeHuisnummer">4791JR 2 01</meta:user-defined>
    <meta:user-defined meta:name="OVERHEIDop.woonplaats">Klundert</meta:user-defined>
    <meta:user-defined meta:name="OVERHEIDop.straatnaam">Prins Willemstraat</meta:user-defined>
    <meta:user-defined meta:name="OVERHEID.PostcodeHuisnummer/OVERHEIDop.postcodeHuisnummer">4782PM 30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Chemie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94512 402881</meta:user-defined>
    <meta:user-defined meta:name="OVERHEID.EPSG28992/DC.spatial">100730 411743</meta:user-defined>
    <meta:user-defined meta:name="OVERHEID.EPSG28992/DC.spatial">89955 403648</meta:user-defined>
    <meta:user-defined meta:name="OVERHEID.EPSG28992/DC.spatial">95610 408712</meta:user-defined>
    <meta:user-defined meta:name="OVERHEID.EPSG28992/DC.spatial">99679 410263</meta:user-defined>
    <meta:user-defined meta:name="OVERHEID.EPSG28992/DC.spatial">98305 410676</meta:user-defined>
    <meta:user-defined meta:name="OVERHEIDop.versieInformatie"/>
  </office:meta>
</office:document-meta>
</file>