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ootakkerweg 24, Nieuwe aanvraag omgevingsvergunning, kappen 1 grove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Pootakkerweg 24, kappen 1 grove den, WABO-2015-0174, ontvangen op 11-11-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07561</text:span><text:line-break/><text:date style:data-style-name="dag" text:fixed="true" text:date-value="2015-11-16"/><text:line-break/><text:date style:data-style-name="jaar" text:fixed="true" text:date-value="2015-1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561</text:span><text:date style:data-style-name="nicedate" text:fixed="true" text:date-value="2015-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561</text:span><text:date style:data-style-name="nicedate" text:fixed="true" text:date-value="2015-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ootakkerweg 24, Nieuwe aanvraag omgevingsvergunning, kappen 1 grove d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6</meta:user-defined>
    <meta:user-defined meta:name="OVERHEIDop.publicationIssue">107561</meta:user-defined>
    <meta:user-defined meta:name="OVERHEIDop.GmbID/DC.identifier">gmb-2015-107561</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6BX 24</meta:user-defined>
    <meta:user-defined meta:name="OVERHEIDop.woonplaats">Wageningen</meta:user-defined>
    <meta:user-defined meta:name="OVERHEIDop.straatnaam">Pootakkerw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11-11</meta:user-defined>
    <meta:user-defined meta:name="OVERHEID.EPSG28992/DC.spatial">174975 442590</meta:user-defined>
    <meta:user-defined meta:name="OVERHEIDop.versieInformatie"/>
  </office:meta>
</office:document-meta>
</file>