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gsteeg 2, Nieuwe aanvraag omgevingsvergunning, kappen 6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6 eiken, WABO-2015-0173, ontvangen op 10-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755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5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5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Nieuwe aanvraag omgevingsvergunning, kappen 6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57</meta:user-defined>
    <meta:user-defined meta:name="OVERHEIDop.GmbID/DC.identifier">gmb-2015-1075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0</meta:user-defined>
    <meta:user-defined meta:name="OVERHEID.EPSG28992/DC.spatial">173366 442533</meta:user-defined>
    <meta:user-defined meta:name="OVERHEIDop.versieInformatie"/>
  </office:meta>
</office:document-meta>
</file>