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Bleijk 89, Nieuwe aanvraag omgevingsvergunning, kappen van 1 sierappel,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Bleijk 89, kappen van 1 sierappel, WABO-2015-0172, ontvangen op 10-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7544</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44</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44</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Bleijk 89, Nieuwe aanvraag omgevingsvergunning, kappen van 1 sierappel,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544</meta:user-defined>
    <meta:user-defined meta:name="OVERHEIDop.GmbID/DC.identifier">gmb-2015-10754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CZ 89</meta:user-defined>
    <meta:user-defined meta:name="OVERHEIDop.woonplaats">Wageningen</meta:user-defined>
    <meta:user-defined meta:name="OVERHEIDop.straatnaam">De Bleijk</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1-10</meta:user-defined>
    <meta:user-defined meta:name="OVERHEID.EPSG28992/DC.spatial">174437 442050</meta:user-defined>
    <meta:user-defined meta:name="OVERHEIDop.versieInformatie"/>
  </office:meta>
</office:document-meta>
</file>