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aarbij toestemming is gevraagd voor afwijking van het bestemmingsplan conform artikel 2.12 Wet algemene bepalingen omgevingsrecht voor De Gouw 46E Enkhuizen.</text:p>
      <text:section text:name="zakelijke-mededeling_id1-3-2" text:style-name="zakelijke-mededeling">
        <text:section text:name="zakelijke-mededeling-tekst_id1-3-2-1" text:style-name="zakelijke-mededeling-tekst">
          <text:section text:name="tekst_id1-3-2-1-1" text:style-name="tekst">
            <text:p text:style-name="common-al">(al dan niet in combinatie met de artikelen 3.3 lid 1 en/of lid 4, 3.5, lid 1 en/of artikel 3.3 lid 3 en/of lid 6, van de Wet algemene bepalingen omgevingsrecht).</text:p>
            <text:p text:style-name="common-al"/>
            <text:p text:style-name="common-al">Het college van burgemeester en wethouders neemt de omgevinsgvergunning waarbij toestemming is gevraagd voor het afwijken van het bestemmingsplan conform artikel 2.12 Wet algemene bepalingen omgevingsrecht in behandeling voor De Gouw 46E, 1602 DN Enkhuizen, afwijken bestemmingsplan.</text:p>
            <text:p text:style-name="tussenkopcur">
            <text:span text:style-name="nadrukvet">Inzage:</text:span> Het college is voornemens medewerking te verlenen aan de toestemming en hiermee verband houdende omgevingsvergunning. De ontwerpbeschikkingen en de daarop betrekking hebbende stukken liggen in het kader van afdeling 3:4 Algemene wet bestuursrecht met ingang van de dag na deze publicatie gedurende <text:span text:style-name="nadrukvet">zes weken</text:span> voor een ieder ter inzage bij het loket Bouwen &amp; Wonen in het stadskantoor, Hoogstraat 11.</text:p>
            <text:p text:style-name="common-al">
            <text:span text:style-name="nadrukvet">Inspraakreactie:</text:span> gedurende de termijn van ter inzage ligging kan een ieder hun inspraakreactie omtrent deze ontwerpbeschikking (mondeling of schriftelijk) kenbaar maken aan burgemeester en wethouders. Voor het geven van een mondelinge reactie kunt u contact opnemen met Bouw- en woningtoezicht tel.: (0228) 36 01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754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arbij toestemming is gevraagd voor afwijking van het bestemmingsplan conform artikel 2.12 Wet algemene bepalingen omgevingsrecht voor De Gouw 46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41</meta:user-defined>
    <meta:user-defined meta:name="OVERHEIDop.GmbID/DC.identifier">gmb-2015-10754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N 46 e</meta:user-defined>
    <meta:user-defined meta:name="OVERHEIDop.woonplaats">Enkhuizen</meta:user-defined>
    <meta:user-defined meta:name="OVERHEIDop.straatnaam">De Gouw</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11-18</meta:user-defined>
    <meta:user-defined meta:name="xs:date/OVERHEIDop.einddatum">2015-12-30</meta:user-defined>
    <meta:user-defined meta:name="OVERHEID.EPSG28992/DC.spatial">146355 524604</meta:user-defined>
    <meta:user-defined meta:name="OVERHEIDop.versieInformatie"/>
  </office:meta>
</office:document-meta>
</file>