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een ander gebruik van het perceel Weltevreden 12A te De Bilt voor een periode van ten hoogste 10 jaar ten behoeve van parkeergelegenheid voor een naastgelegen garagebedrijf,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een ander gebruik van het perceel Weltevreden 12A te De Bilt voor een periode van ten hoogste 10 jaar ten behoeve van parkeergelegenheid voor een naastgelegen garagebedrijf</text:span>
          </text:p>
            <text:p text:style-name="tussenkopcur">
            <text:span text:style-name="nadrukvet">Locatie:</text:span>
            <text:span text:style-name="nadrukvet"/>
            <text:span text:style-name="nadrukvet">Weltevreden 12 A 3731AL te De Bilt</text:span>
          </text:p>
            <text:p text:style-name="tussenkopcur">
            <text:span text:style-name="nadrukvet">Datum besluit:</text:span>
            <text:span text:style-name="nadrukvet"/>
            <text:span text:style-name="nadrukvet">06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753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een ander gebruik van het perceel Weltevreden 12A te De Bilt voor een periode van ten hoogste 10 jaar ten behoeve van parkeergelegenheid voor een naastgelegen garagebedrijf,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34</meta:user-defined>
    <meta:user-defined meta:name="OVERHEIDop.GmbID/DC.identifier">gmb-2015-10753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AL</meta:user-defined>
    <meta:user-defined meta:name="OVERHEIDop.woonplaats">De Bilt</meta:user-defined>
    <meta:user-defined meta:name="OVERHEIDop.straatnaam">Weltevrede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248 458273</meta:user-defined>
    <meta:user-defined meta:name="OVERHEIDop.versieInformatie"/>
  </office:meta>
</office:document-meta>
</file>