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In/uitrit voor uitvoering bouwwerkzaamheden 3e fase locatie vm Inventumterrein te Bilthoven. In-uitrit gelocaliseerd aan de Leyenseweg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In/uitrit voor uitvoering bouwwerkzaamheden 3e fase locatie vm Inventumterrein te Bilthoven. In-uitrit gelocaliseerd aan de Leyenseweg te Bilthoven</text:span>
          </text:p>
            <text:p text:style-name="tussenkopcur">
            <text:span text:style-name="nadrukvet">Locatie:</text:span>
            <text:span text:style-name="nadrukvet"/>
            <text:span text:style-name="nadrukvet">Leyenseweg 101 3721BC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4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752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2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2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In/uitrit voor uitvoering bouwwerkzaamheden 3e fase locatie vm Inventumterrein te Bilthoven. In-uitrit gelocaliseerd aan de Leyenseweg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520</meta:user-defined>
    <meta:user-defined meta:name="OVERHEIDop.GmbID/DC.identifier">gmb-2015-10752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1PR 1</meta:user-defined>
    <meta:user-defined meta:name="OVERHEIDop.woonplaats">Bilthoven</meta:user-defined>
    <meta:user-defined meta:name="OVERHEIDop.straatnaam">Alexander Vosmaer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839 459785</meta:user-defined>
    <meta:user-defined meta:name="OVERHEIDop.versieInformatie"/>
  </office:meta>
</office:document-meta>
</file>