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reclamebord aan de voorgevel van het pand en plaatsen c.q vernieuwing/onderhoud  van filterkast op de afzuigkap bov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reclamebord aan de voorgevel van het pand en plaatsen c.q vernieuwing/onderhoud  van filterkast op de afzuigkap boven op het dak.</text:span>
          </text:p>
            <text:p text:style-name="tussenkopcur">
            <text:span text:style-name="nadrukvet">Locatie:</text:span>
            <text:span text:style-name="nadrukvet"/>
            <text:span text:style-name="nadrukvet">Julianalaan 2 A 3722GP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751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reclamebord aan de voorgevel van het pand en plaatsen c.q vernieuwing/onderhoud  van filterkast op de afzuigkap boven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518</meta:user-defined>
    <meta:user-defined meta:name="OVERHEIDop.GmbID/DC.identifier">gmb-2015-10751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P 2a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78 460179</meta:user-defined>
    <meta:user-defined meta:name="OVERHEIDop.versieInformatie"/>
  </office:meta>
</office:document-meta>
</file>