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agenaar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agenaarlaan 29 te Baarn</text:span> (3741 GD)                           het balkonkozijn vervangen en naar voren plaatsen (12-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2 november 2015</text:p>
            <text:p text:style-name="common-al"/>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512</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12</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12</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agenaarlaan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12</meta:user-defined>
    <meta:user-defined meta:name="OVERHEIDop.GmbID/DC.identifier">gmb-2015-10751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D 29</meta:user-defined>
    <meta:user-defined meta:name="OVERHEIDop.woonplaats">Baarn</meta:user-defined>
    <meta:user-defined meta:name="OVERHEIDop.straatnaam">Wagenaa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28 470223</meta:user-defined>
    <meta:user-defined meta:name="OVERHEIDop.versieInformatie"/>
  </office:meta>
</office:document-meta>
</file>