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begraafplaatsrechten 2016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september 2015 ;</text:p>
            <text:p text:style-name="al"/>
            <text:p text:style-name="al">gelet op de overwegingen van de commissie Bestuur en Middelen van 13 oktober 2015</text:p>
            <text:p text:style-name="al"/>
            <text:p text:style-name="al">gelet op artikel 216 en 229, eerste lid, aanhef en onderdelen a en b van de Gemeentewet;</text:p>
            <text:p text:style-name="al"/>
            <text:p text:style-name="al">besluit de volgende verordening, inclusief toelichting en tarieventabel vast te stellen:</text:p>
            <text:p text:style-name="al"/>
            <text:p text:style-name="al">Verordening begraafplaatsrechten 2016.</text:p>
            <text:p text:style-name="al"/>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
                  <text:span text:style-name="nadrukvet">de begraafplaats:</text:span> de algemene begraafplaats van de gemeente Zandvoort aan de Tollensstraat 67;</text:p>
                </text:list-item>
                <text:list-item text:style-override="id1-3-2-2-1-2-3-2">
                  <text:number>b.</text:number>
                  <text:p text:style-name="al">
                  <text:span text:style-name="nadrukvet">particulier graf:</text:span> een graf waarvoor aan een natuurlijk of rechtspersoon het uitsluitend recht is verleend tot: </text:p>
                  <text:list text:style-name="id1-3-2-2-1-2-3-2-3">
                    <text:list-item text:style-override="id1-3-2-2-1-2-3-2-3-1">
                      <text:number>I.</text:number>
                      <text:p text:style-name="al">het doen begraven en begraven houden van lijken; </text:p>
                    </text:list-item>
                    <text:list-item text:style-override="id1-3-2-2-1-2-3-2-3-2">
                      <text:number>II.</text:number>
                      <text:p text:style-name="al">het doen bijzetten en bijgezet houden van asbussen met of zonder urnen; </text:p>
                    </text:list-item>
                    <text:list-item text:style-override="id1-3-2-2-1-2-3-2-3-3">
                      <text:number>III.</text:number>
                      <text:p text:style-name="al">het doen verstrooien van as.</text:p>
                    </text:list-item>
                  </text:list>
                </text:list-item>
                <text:list-item text:style-override="id1-3-2-2-1-2-3-3">
                  <text:number>c.</text:number>
                  <text:p text:style-name="al">
                  <text:span text:style-name="nadrukvet">algemeen graf:</text:span> een graf bij de gemeente in beheer waarin gelegenheid wordt geboden tot het doen begraven van lijken;</text:p>
                </text:list-item>
                <text:list-item text:style-override="id1-3-2-2-1-2-3-4">
                  <text:number>d.</text:number>
                  <text:p text:style-name="al">
                  <text:span text:style-name="nadrukvet">particulier urnengraf:</text:span> een graf waarvoor aan een natuurlijk persoon of rechtspersoon het uitsluitend recht is verleend tot:</text:p>
                  <text:list text:style-name="id1-3-2-2-1-2-3-4-3">
                    <text:list-item text:style-override="id1-3-2-2-1-2-3-4-3-1">
                      <text:number>I.</text:number>
                      <text:p text:style-name="al">het doen bijzetten en bijgezet houden van asbussen met of zonder urnen;</text:p>
                    </text:list-item>
                    <text:list-item text:style-override="id1-3-2-2-1-2-3-4-3-2">
                      <text:number>II.</text:number>
                      <text:p text:style-name="al">het doen verstrooien van as.</text:p>
                    </text:list-item>
                  </text:list>
                </text:list-item>
                <text:list-item text:style-override="id1-3-2-2-1-2-3-5">
                  <text:number>e.</text:number>
                  <text:p text:style-name="al">
                  <text:span text:style-name="nadrukvet">particuliere urnennis:</text:span> een nis waarvoor aan een natuurlijk persoon of rechtspersoon het recht is verleend tot het doen bijzetten en bijgezet houden van asbussen met of zonder urnen;</text:p>
                </text:list-item>
                <text:list-item text:style-override="id1-3-2-2-1-2-3-6">
                  <text:number>f.</text:number>
                  <text:p text:style-name="al">
                  <text:span text:style-name="nadrukvet">asbus:</text:span> een bus ter berging van as van een overledene;</text:p>
                </text:list-item>
                <text:list-item text:style-override="id1-3-2-2-1-2-3-7">
                  <text:number>g.</text:number>
                  <text:p text:style-name="al">
                  <text:span text:style-name="nadrukvet">urn:</text:span> een voorwerp ter berging van één of meerdere asbussen;</text:p>
                </text:list-item>
                <text:list-item text:style-override="id1-3-2-2-1-2-3-8">
                  <text:number>h.</text:number>
                  <text:p text:style-name="al">
                  <text:span text:style-name="nadrukvet">verstrooiingsplaats:</text:span> een plaats waarop as wordt verstrooid;</text:p>
                </text:list-item>
                <text:list-item text:style-override="id1-3-2-2-1-2-3-9">
                  <text:number>i.</text:number>
                  <text:p text:style-name="al">
                  <text:span text:style-name="nadrukvet">particuliere gedenkplaats:</text:span> een plaats waarvoor aan een natuurlijk persoon of rechtspersoon het uitsluitend recht is verleend om overledenen te gedenken;</text:p>
                </text:list-item>
                <text:list-item text:style-override="id1-3-2-2-1-2-3-10">
                  <text:number>j.</text:number>
                  <text:p text:style-name="al">
                  <text:span text:style-name="nadrukvet">grafkelder:</text:span> betonnen of gemetselde constructie waarin een of meerdere lijken worden bijgezet; grafkelders kunnen onderdeel zijn van een bovengrondse muur of wand;</text:p>
                </text:list-item>
                <text:list-item text:style-override="id1-3-2-2-1-2-3-11">
                  <text:number>k.</text:number>
                  <text:p text:style-name="al">
                  <text:span text:style-name="nadrukvet">algemeen kindergraf:</text:span> een graf bij de gemeente in beheer, waarin gelegenheid wordt geboden tot het doen begraven van lijken van kinderen tot de leeftijd van 12 jaar;</text:p>
                </text:list-item>
                <text:list-item text:style-override="id1-3-2-2-1-2-3-12">
                  <text:number>l.</text:number>
                  <text:p text:style-name="al">
                  <text:span text:style-name="nadrukvet">algemeen urnengraf:</text:span> een graf bij de gemeente in beheer, waarin gelegenheid wordt geboden tot het doen bijzetten van asbussen met of zonder urnen;</text:p>
                </text:list-item>
                <text:list-item text:style-override="id1-3-2-2-1-2-3-13">
                  <text:number>m.</text:number>
                  <text:p text:style-name="al">
                  <text:span text:style-name="nadrukvet">grafbedekking:</text:span> gedenkteken en/of grafbeplanting op een graf, urnennis, gedenkplaats of verstrooiingsplaats;</text:p>
                </text:list-item>
                <text:list-item text:style-override="id1-3-2-2-1-2-3-14">
                  <text:number>n.</text:number>
                  <text:p text:style-name="al">
                  <text:span text:style-name="nadrukvet">het college:</text:span> het college van burgemeester en wethouders van de gemeente Zandvoort;</text:p>
                </text:list-item>
                <text:list-item text:style-override="id1-3-2-2-1-2-3-15">
                  <text:number>o.</text:number>
                  <text:p text:style-name="al">
                  <text:span text:style-name="nadrukvet">ambtenaar belast met de heffing:</text:span> de gemeenteambtenaar die door het college is aangewezen als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4" text:style-name="artikel">
              <text:p text:style-name="artikel_kop_titel"><text:span text:style-name="artikel_kop_label">Artikel</text:span> <text:span text:style-name="artikel_kop_nr">4</text:span> Maatstaf van heffing en belastingtarief</text:p>
              <text:list text:style-name="id1-3-2-2-2-4-2">
                <text:list-item text:style-override="id1-3-2-2-2-4-2">
                  <text:number>1.</text:number>
                  <text:p text:style-name="al">De rechten worden geheven naar de maatstaven en de tarieven, opgenomen in de bij deze verordening behorende tarieventabel.</text:p>
                </text:list-item>
                <text:list-item text:style-override="id1-3-2-2-2-4-3">
                  <text:number>2.</text:number>
                  <text:p text:style-name="al">Voor de berekening van de rechten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5</text:span> Belastingjaar</text:p>
              <text:list text:style-name="id1-3-2-2-2-5-2">
                <text:list-item text:style-override="id1-3-2-2-2-5-2">
                  <text:number>1.</text:number>
                  <text:p text:style-name="al">Met betrekking tot de rechten die per jaar worden geheven is het belastingjaar gelijk aan het kalenderjaar.</text:p>
                </text:list-item>
                <text:list-item text:style-override="id1-3-2-2-2-5-3">
                  <text:number>2.</text:number>
                  <text:p text:style-name="al">Met betrekking tot de rechten genoemd in hoofdstuk 1 artikel 1.1.1 tot en met 1.1.4 en 1.1.9 en hoofdstuk 4 artikel 4.1.2 van de tarieventabel is het belastingtijdvak gelijk aan de periode waarvoor wordt afgekoch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2-7-2">
                <text:list-item text:style-override="id1-3-2-2-2-7-2">
                  <text:number>1.</text:number>
                  <text:p text:style-name="al">De onderhoudsrechten, als bedoeld in hoofdstuk 4 artikel 4.1.1, 4.1.3, 4.1.4 en 4.1.5 van de tarieventabel zijn verschuldigd bij de aanvang van het belastingtijdvak of, zo dit later is, bij de aanvang van de belastingplicht.</text:p>
                </text:list-item>
                <text:list-item text:style-override="id1-3-2-2-2-7-3">
                  <text:number>2.</text:number>
                  <text:p text:style-name="al">Indien de belastingplicht in de loop van het belastingtijdvak eindigt, bestaat geen aanspraak op ontheffing voor de onderhoudsrechten als bedoeld in hoofdstuk 4 van de tarieventabel.</text:p>
                </text:list-item>
              </text:list>
            </text:section>
            <text:section text:name="artikel_id1-3-2-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2-9-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9-4">
                  <text:number>3.</text:number>
                  <text:p text:style-name="al">De Algemene termijnenwet is niet van toepassing op de voorgaande leden gestelde termijnen.</text:p>
                </text:list-item>
              </text:list>
            </text:section>
            <text:section text:name="artikel_id1-3-2-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egraafplaatsrechten.</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Inwerkingtreding en citeertitel</text:p>
              <text:list text:style-name="id1-3-2-2-3-3-2">
                <text:list-item text:style-override="id1-3-2-2-3-3-2">
                  <text:number> 1. </text:number>
                  <text:p text:style-name="al">De “Verordening Begraafplaatsrechten 2015” vastgesteld bij raadsbesluit van 10 november 2014 wordt ingetrokken met ingang van de in het derde lid genoemde datum van ingang van de heffing, met dien verstande dat zij van toepassing blijft op de belastbare feiten die zich voor die datum hebben voorgedaan.</text:p>
                </text:list-item>
                <text:list-item text:style-override="id1-3-2-2-3-3-3">
                  <text:number> 2. </text:number>
                  <text:p text:style-name="al">Deze verordening treedt in werking met ingang van de eerste dag na die van de bekendmaking.</text:p>
                </text:list-item>
                <text:list-item text:style-override="id1-3-2-2-3-3-4">
                  <text:number> 3. </text:number>
                  <text:p text:style-name="al">De datum van ingang van de heffing is 1 januari 2016.</text:p>
                </text:list-item>
                <text:list-item text:style-override="id1-3-2-2-3-3-5">
                  <text:number> 4. </text:number>
                  <text:p text:style-name="al">Deze verordening wordt aangehaald als “Verordening begraafplaatsrechten 2016”.</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5 november 2015  </text:p>
          </text:section>
          <text:section text:name="ondertekening_id1-3-2-3-2">
            <text:p><text:span text:style-name="functie"> De griffier,</text:span></text:p>
            <text:p><text:span text:style-name="functie"> De voorzitter,</text:span></text:p>
          </text:section>
        </text:section>
        <text:section text:name="bijlage_id1-3-2-4" text:style-name="bijlage">
          <text:p text:style-name="bijlage_top"/>
          <text:p text:style-name="hoofdstuk_kop"><text:span text:style-name="nr">1.4</text:span> TARIEVENTABEL BEHORENDE BIJ DE VERORDENING BEGRAAFPLAATSEN  201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kosten voor het verlenen van het uitsluitend   recht op een particulier graf, particulier urnengraf en het recht op een   particuliere urnennis inclusief de onderhoudsbijdrage voor het door of   vanwege de gemeente onderhouden van de graven, gedenktekens en de   begraafplaats, als bedoeld in artikel 20 van de “Beheersverordening algemene   begraafplaats Zandvoort 2014” bedrag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graf van 2 x 1 meter voor een periode van 10 jaar of een veelvoud   daarvan per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617,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particulier urnengraf van 1 x 1 meter voor een periode van 10 jaar of een   veelvoud daarvan per periode van 10</text:p>
                  <text:p text:style-name="table_al">jaar :</text:p>
                </table:table-cell>
                <table:table-cell table:style-name="entry" table:number-rows-spanned="1" table:number-columns-spanned="1">
                  <text:p text:style-name="table_al">€</text:p>
                </table:table-cell>
                <table:table-cell table:style-name="entry" table:number-rows-spanned="1" table:number-columns-spanned="1">
                  <text:p text:style-name="table_al">760,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particuliere urnennis (honingraat) voor een periode van 10 jaar of een   veelvoud daarvan per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87,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op een   particuliere urnennis (in een zuil) voor een periode van 10 jaar of een   veelvoud daarvan per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23,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tussentijds verlengen van het uitsluitend   recht als bedoeld in 1.1.1 in verband met een bijzet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154,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tussentijds verlengen van het uitsluitend   recht als bedoeld in 1.1.2 in verband met een bijzet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68,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tussentijds verlengen van het uitsluitend   recht als bedoeld in 1.1.3 in verband met een bijzet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tussentijds verlengen van het uitsluitend recht   als bedoeld in 1.1.4 in verband met een bijzet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84,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De rechten als bedoeld in onderdeel 1.1.1 tot en met   1.1.4 kunnen na het verlopen van de periode van het (uitsluitend) recht   worden verlengd voor een periode van minimaal 10 jaar of een veelvoud   daarvan. De kosten bedragen het vastgestelde tarief genoemd in de onderdelen   1.1.5 t/m 1.1.8 vermenigvuldigd met de factor 10 of een veelvoud daar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Begraven, gebruik   aula en condoleance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de kosten voor het begraafrecht wordt vanaf   aankomst op de Algemene Begraafplaats Zandvoort een eerste uur berekend. Een   gedeelte van een uur als bedoeld in artikel 2.1.1 tot en met 2.1.3 of een gedeelte   van een half uur als bedoeld in artikel 2.2.1 en 2.2.2 wordt als tijdsduur   van 1 uur resp. half uur bereken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aafrecht, overledene 12 jaar en ouder, tijdsduur   1 uur:</text:p>
                </table:table-cell>
                <table:table-cell table:style-name="entry" table:number-rows-spanned="1" table:number-columns-spanned="1">
                  <text:p text:style-name="table_al">€</text:p>
                </table:table-cell>
                <table:table-cell table:style-name="entry" table:number-rows-spanned="1" table:number-columns-spanned="1">
                  <text:p text:style-name="table_al">814,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graafrecht, overledene tussen 1 en 12 jaar,   tijdsduur 1 uur:</text:p>
                </table:table-cell>
                <table:table-cell table:style-name="entry" table:number-rows-spanned="1" table:number-columns-spanned="1">
                  <text:p text:style-name="table_al">€</text:p>
                </table:table-cell>
                <table:table-cell table:style-name="entry" table:number-rows-spanned="1" table:number-columns-spanned="1">
                  <text:p text:style-name="table_al">383,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graafrecht, overledene 1 jaar of jonger, tijdsduur   1 uur:</text:p>
                </table:table-cell>
                <table:table-cell table:style-name="entry" table:number-rows-spanned="1" table:number-columns-spanned="1">
                  <text:p text:style-name="table_al">€</text:p>
                </table:table-cell>
                <table:table-cell table:style-name="entry" table:number-rows-spanned="1" table:number-columns-spanned="1">
                  <text:p text:style-name="table_al">162,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cur">
                      <text:span text:style-name="nadrukondlijn">Toeslagen begraven:</text:span>
                    </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verlenging van de in 2.1.1 tot en met 2.1.3   aangegeven tijdsduur van 1 uur van maandag tot en met zondag van 09.00 uur   tot 15.00 uur geldt een toeslag per half uur van:</text:p>
                </table:table-cell>
                <table:table-cell table:style-name="entry" table:number-rows-spanned="1" table:number-columns-spanned="1">
                  <text:p text:style-name="table_al">€</text:p>
                </table:table-cell>
                <table:table-cell table:style-name="entry" table:number-rows-spanned="1" table:number-columns-spanned="1">
                  <text:p text:style-name="table_al">91,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vertrek van de begraafplaats na 15.00 uur van de   in 2.1.1 tot en met 2.1.3 aangegeven tijdsduur van maandag tot en met zondag   geldt een toeslag per half uur van:</text:p>
                </table:table-cell>
                <table:table-cell table:style-name="entry" table:number-rows-spanned="1" table:number-columns-spanned="1">
                  <text:p text:style-name="table_al">€</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zaterdag en zondag geldt voor het begraafrecht   genoemd in 2.1.1 tot en met 2.1.3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525,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cur">
                      <text:span text:style-name="nadrukondlijn">Gebruik aula en condoleanceruimte</text:span>
                    </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gebruik van de aula en/of de   condoleanceruimte zonder dat er wordt begraven op de begraafplaats, van   maandag tot en met zondag van 9:00 uur tot 15:00 uur bedraagt per half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1,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vertrek van de begraafplaats na 15:00 uur van de   in 2.3.1 aangegeven tijdsduur van maandag tot en met zondag geldt een toeslag   per half uur of een gedeelte daarvan van:</text:p>
                </table:table-cell>
                <table:table-cell table:style-name="entry" table:number-rows-spanned="1" table:number-columns-spanned="1">
                  <text:p text:style-name="table_al">€</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p zaterdag en zondag geldt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182,70</text:p>
                </table:table-cell>
              </table:table-row>
              <table:table-row table:style-name="row">
                <table:table-cell table:style-name="entry" table:number-rows-spanned="1" table:number-columns-spanned="1">
                  <text:p text:style-name="table_al">
                    <text:span text:style-name="nadrukvet">Hoofdstuk 3 Bijzetten van   asbussen, urnen en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de kosten van een bijzetting van een asbus/urn en   het verstrooien van as wordt vanaf aankomst op de Algemene Begraafplaats   Zandvoort een eerste uur berekend. Een gedeelte van een uur als bedoeld in   artikel 3.1.1 tot en met 3.1.3 of een half uur als bedoeld in artikel 3.2.1   en 3.2.2 wordt als tijdsduur van 1 uur resp. half uur bereken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bijzetting van een asbus/urn in een urnengraf,   tijdsduur 1 uur:</text:p>
                </table:table-cell>
                <table:table-cell table:style-name="entry" table:number-rows-spanned="1" table:number-columns-spanned="1">
                  <text:p text:style-name="table_al">€</text:p>
                </table:table-cell>
                <table:table-cell table:style-name="entry" table:number-rows-spanned="1" table:number-columns-spanned="1">
                  <text:p text:style-name="table_al">28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bijzetting van een asbus/urn in een urnennis,   tijdsduur 1 uur:</text:p>
                </table:table-cell>
                <table:table-cell table:style-name="entry" table:number-rows-spanned="1" table:number-columns-spanned="1">
                  <text:p text:style-name="table_al">€</text:p>
                </table:table-cell>
                <table:table-cell table:style-name="entry" table:number-rows-spanned="1" table:number-columns-spanned="1">
                  <text:p text:style-name="table_al">131,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de   verstrooiingsplaats, tijdsduur 1 uur:</text:p>
                </table:table-cell>
                <table:table-cell table:style-name="entry" table:number-rows-spanned="1" table:number-columns-spanned="1">
                  <text:p text:style-name="table_al">€</text:p>
                </table:table-cell>
                <table:table-cell table:style-name="entry" table:number-rows-spanned="1" table:number-columns-spanned="1">
                  <text:p text:style-name="table_al">101,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cur">
                      <text:span text:style-name="nadrukondlijn">Toeslagen bijzetten asbussen, urnen en verstrooien   van as:</text:span>
                    </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verlenging van de in 3.1.1 tot en met 3.1.3   aangegeven tijdsduur van 1 uur van maandag tot en met zondag van 9.00 uur tot   15.00 uur geldt een toeslag per half uur van:</text:p>
                </table:table-cell>
                <table:table-cell table:style-name="entry" table:number-rows-spanned="1" table:number-columns-spanned="1">
                  <text:p text:style-name="table_al">€</text:p>
                </table:table-cell>
                <table:table-cell table:style-name="entry" table:number-rows-spanned="1" table:number-columns-spanned="1">
                  <text:p text:style-name="table_al">91,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ij vertrek van de begraafplaats na 15.00 uur van de   in 3.1.1 tot en met 3.1.3 aangegeven tijdsduur van maandag tot en met zondag   geldt een extra toeslag per half uur van:</text:p>
                </table:table-cell>
                <table:table-cell table:style-name="entry" table:number-rows-spanned="1" table:number-columns-spanned="1">
                  <text:p text:style-name="table_al">€</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 zaterdag en zondag geldt voor het bijzetting van   een asbus/urn genoemd in 3.1.1 tot en met 2.1.3 geldt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525,50</text:p>
                </table:table-cell>
              </table:table-row>
              <table:table-row table:style-name="row">
                <table:table-cell table:style-name="entry" table:number-rows-spanned="1" table:number-columns-spanned="1">
                  <text:p text:style-name="table_al">
                    <text:span text:style-name="nadrukvet">Hoofdstuk 4 Grafbedekking en   onderhou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onderhoudsbijdrage voor het door of vanwege de   gemeente onderhouden van de graven, gedenktekens en de begraafplaats, als   bedoeld in artikel 20 van de “Beheersverordening algemene begraafplaats   Zandvoort 2014” bedrag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 90X190 cm, bij   voortzetting van het voldoen van de jaarlijkse onderhoudsbijdrage inclusief   de algemene onderhoudsbijdrage (niet zijnde een tussentijdse verlenging in   verband met een bijzet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81,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algemeen graf, algemeen urnengraf, en   algemeen kinder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367,7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articulier graf met alleen een staande   steen, een particulier urnengraf en een particuliere urnennis bij   voortzetting van het voldoen van de jaarlijkse onderhoudsbijdrage inclusief   de algemene onderhoudsbijdrage per jaar:</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particulier graf als bedoeld in hoofdstuk   1, waarop geen gedenkteken is aangebracht, bij voortzetting van het voldoen van   de jaarlijkse algemene onderhoudsbijdrage (niet zijnde een tussentijdse   verlenging in verband met bijzet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een particulier graf, particulier urnengraf,of   een particulier urnennis als bedoeld in hoofdstuk 1, waarop een gedenkteken   is aangebracht, waarvoor meerjarig afkoop van het onderhoud van het   gedenkteken heeft plaatsgevonden en de algemene onderhoudsbijdrage jaarlijks   wordt voldaan,  bij voortzetting van   het voldoen van de jaarlijkse algemene onderhoudsbijdrage (niet zijnde een   tussentijdse verlenging in verband met bijzett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bestaande particuliere graven, particuliere   urnengraven of particuliere urnennissen met een jaarlijks onderhoudsrecht   zoals bedoeld onder 4.1.1; 4.1.3; 4.1.4 en 4.1.5  bij een bijzetting in; verlenging;   tussentijdse verlenging of overschrijving van de rechten  van het graf of de nis, vindt een   automatische afkoop van  de   onderhoudsbijdrage inclusief de algemene onderhoudsbijdrage plaats tot einde   huurtermijn of voor de periode van minimaal 10 jaar.</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rechten verwijderen   en plaatsen van voorwer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wijdering en herplaatsing van ornamenten en   groenbedekking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10,70</text:p>
                </table:table-cell>
              </table:table-row>
              <table:table-row table:style-name="row">
                <table:table-cell table:style-name="entry" table:number-rows-spanned="1" table:number-columns-spanned="1">
                  <text:p text:style-name="table_al">
                    <text:span text:style-name="nadrukvet">Hoofdstuk 6 Opgraven, ruimen,   her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amenvoeging per stoffelijk overschot, voorafgaande   aan een bijzetting:</text:p>
                </table:table-cell>
                <table:table-cell table:style-name="entry" table:number-rows-spanned="1" table:number-columns-spanned="1">
                  <text:p text:style-name="table_al">€</text:p>
                </table:table-cell>
                <table:table-cell table:style-name="entry" table:number-rows-spanned="1" table:number-columns-spanned="1">
                  <text:p text:style-name="table_al">315,3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Opgraven / ruiming per stoffelijk overschot, op   verzoek:</text:p>
                </table:table-cell>
                <table:table-cell table:style-name="entry" table:number-rows-spanned="1" table:number-columns-spanned="1">
                  <text:p text:style-name="table_al">€</text:p>
                </table:table-cell>
                <table:table-cell table:style-name="entry" table:number-rows-spanned="1" table:number-columns-spanned="1">
                  <text:p text:style-name="table_al">367,8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graven / herbegraven per 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735,60</text:p>
                </table:table-cell>
              </table:table-row>
            </table:table>
            <text:p text:style-name="table_bottom"/>
          </text:section>
          <text:p text:style-name="al"/>
          <text:p text:style-name="al">Behorend bij raadsbesluit van 5 november,</text:p>
          <text:p text:style-name="al"/>
          <text:p text:style-name="al">De griffier van Zandvoor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
                      Nr. 10750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0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0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graafplaatsrechten 2016 gemeente Zand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507</meta:user-defined>
    <meta:user-defined meta:name="OVERHEIDop.GmbID/DC.identifier">gmb-2015-107507</meta:user-defined>
    <meta:user-defined meta:name="OVERHEID.Gemeente/DC.creator">Zandvoo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OVERHEID.Gemeente/DC.spatial">Zandvoort</meta:user-defined>
    <meta:user-defined meta:name="OVERHEIDop.versieInformatie"/>
  </office:meta>
</office:document-meta>
</file>