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Aanwijzingsbesluit als bedoeld in artikel 5.1.7 lid 1 en lid 4 van de Algemene Plaatselijke Verordening Breda 200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november 2015 de Eerste wijziging van het Aanwijzingsbesluit als bedoeld in artikel 5.1.7 lid 1 en lid 4 van de Algemene Plaatselijke Verordening Breda 2004 hebben vastgesteld. </text:p>
            <text:p text:style-name="al"/>
            <text:p text:style-name="al">
            <text:span text:style-name="nadrukvet">Inwerkingtreding</text:span>
          </text:p>
            <text:p text:style-name="al">Het aanwijzingsbesluit wordt van kracht met ingang van d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span text:style-name="nadrukvet"/>
          </text:p>
            <text:p text:style-name="al">
            <text:span text:style-name="nadrukvet">Eerste wijziging van het Aanwijzingsbesluit als bedoeld in artikel 5.1.7 lid 1 en lid 4 van de Algemene Plaatselijke Verordening Breda 2004</text:span>
          </text:p>
            <text:p text:style-name="al"/>
            <text:p text:style-name="al">Burgemeester en wethouders van Breda, </text:p>
            <text:p text:style-name="al">gelet op de artikelen 5:1, 5:8, eerste lid, en artikel 6:4 van de Algemene plaatselijke verordening Breda 2014,</text:p>
            <text:p text:style-name="al">besluiten vast te stellen de:</text:p>
            <text:p text:style-name="al">
            <text:span text:style-name="nadrukvet"> </text:span>
          </text:p>
            <text:p text:style-name="al">
            <text:span text:style-name="nadrukvet">Eerste wijziging van het Aanwijzingsbesluit als bedoeld in artikel 5.1.7 lid 1 en lid 4 van de Algemene Plaatselijke Verordening Breda 2004</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 <text:span text:style-name="artikel_kop_nr">A</text:span> </text:p>
            <text:p text:style-name="al">De officiële naam van het Aanwijzingsbesluit als bedoeld in artikel 5.1.7 lid 1 en lid 4 van de Algemene Plaatselijke Verordening Breda 2004 wordt gewijzigd en komt te luiden:</text:p>
            <text:p text:style-name="al"/>
            <text:p text:style-name="al">Aanwijzingsbesluit parkeerverbod grote voertuigen</text:p>
            <text:p text:style-name="al"/>
          </text:section>
          <text:section text:name="artikel_id1-3-2-2-3" text:style-name="artikel">
            <text:p text:style-name="artikel_kop_titel"><text:span text:style-name="artikel_kop_label"/> <text:span text:style-name="artikel_kop_nr">B </text:span> </text:p>
            <text:p text:style-name="al">Artikel 2 onder 6 wordt gewijzigd en komt te luiden:</text:p>
            <text:list text:style-name="id1-3-2-2-3-3">
              <text:list-item text:style-override="id1-3-2-2-3-3-1">
                <text:number>6.</text:number>
                <text:p text:style-name="al"> het parkeerterrein Bagven Park;</text:p>
              </text:list-item>
            </text:list>
            <text:p text:style-name="al"/>
          </text:section>
          <text:section text:name="artikel_id1-3-2-2-4" text:style-name="artikel">
            <text:p text:style-name="artikel_kop_titel"><text:span text:style-name="artikel_kop_label"/> <text:span text:style-name="artikel_kop_nr"> C </text:span> </text:p>
            <text:p text:style-name="al">Het op 21-07-2015 genomen besluit, om het ‘Aanwijzingsbesluit parkeren van grote voertuigen’ op basis van artikel 5.8 van de Algemene Plaatselijke Verordening Breda 2014 aan te passen, intrekken</text:p>
            <text:p text:style-name="al"/>
          </text:section>
          <text:section text:name="hoofdstuk_id1-3-2-2-5" text:style-name="hoofdstuk">
            <text:p text:style-name="hoofdstuk_kop"><text:span text:style-name="label"> Artikel </text:span> <text:span text:style-name="nr">II </text:span> </text:p>
            <text:section text:name="artikel_id1-3-2-2-5-2" text:style-name="artikel">
              <text:p text:style-name="artikel_kop_titel"><text:span text:style-name="artikel_kop_label"/> <text:span text:style-name="artikel_kop_nr"/> </text:p>
              <text:list text:style-name="id1-3-2-2-5-2-2">
                <text:list-item text:style-override="id1-3-2-2-5-2-2">
                  <text:number> 1. </text:number>
                  <text:p text:style-name="al">Dit besluit treedt in werking met ingang van de dag na die van bekendmaking in het Elektronisch Gemeenteblad.</text:p>
                </text:list-item>
                <text:list-item text:style-override="id1-3-2-2-5-2-3">
                  <text:number> 2. </text:number>
                  <text:p text:style-name="al">Dit besluit wordt aangehaald als ‘Eerste wijziging van het Aanwijzingsbesluit als bedoel in artikel 5.1.7 lid 1 en lid 4 van de Algemene Plaatselijke Verordening Breda 2004’.</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3 november 2015, </text:span>
          </text:p>
          </text:section>
          <text:section text:name="ondertekening_id1-3-2-3-3">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0750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het Aanwijzingsbesluit als bedoeld in artikel 5.1.7 lid 1 en lid 4 van de Algemene Plaatselijke Verordening Breda 2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506</meta:user-defined>
    <meta:user-defined meta:name="OVERHEIDop.GmbID/DC.identifier">gmb-2015-107506</meta:user-defined>
    <meta:user-defined meta:name="OVERHEID.Gemeente/DC.creator">Breda</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