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tuinhuis Vlissingsestraat 27 (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een tuinhuis   kweekkas op volkstuincomplex Levenslust Vlissingsestraat 27 (K) (09-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750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0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0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tuinhuis Vlissingsestraat 27 (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01</meta:user-defined>
    <meta:user-defined meta:name="OVERHEIDop.GmbID/DC.identifier">gmb-2015-10750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PostcodeHuisnummer/OVERHEIDop.postcodeHuisnummer">4371RE 30</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18</meta:user-defined>
    <meta:user-defined meta:name="xs:date/OVERHEIDop.einddatum">2015-12-30</meta:user-defined>
    <meta:user-defined meta:name="OVERHEID.EPSG28992/DC.spatial">27941 387777</meta:user-defined>
    <meta:user-defined meta:name="OVERHEID.EPSG28992/DC.spatial">28079 388552</meta:user-defined>
    <meta:user-defined meta:name="OVERHEIDop.versieInformatie"/>
  </office:meta>
</office:document-meta>
</file>