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Sleedoornstraat 2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oktober 2015.</text:p>
            <text:p text:style-name="common-al"/>
            <text:p text:style-name="last-al">zaak-859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7500</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00</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00</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Sleedoornstraat 26: voor het kappen van een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500</meta:user-defined>
    <meta:user-defined meta:name="OVERHEIDop.GmbID/DC.identifier">gmb-2015-107500</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meta:user-defined>
    <meta:user-defined meta:name="OVERHEIDop.woonplaats">Dalen</meta:user-defined>
    <meta:user-defined meta:name="OVERHEIDop.straatnaam">Sleedoorn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720 524749</meta:user-defined>
    <meta:user-defined meta:name="OVERHEIDop.versieInformatie"/>
  </office:meta>
</office:document-meta>
</file>