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lden - Oud Aalden 6: voor het plaatsen van een tijdelijke garagebox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4 augustus 2015. Verleend op 11 november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5871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107497</text:span><text:line-break/><text:date style:data-style-name="dag" text:fixed="true" text:date-value="2015-11-16"/><text:line-break/><text:date style:data-style-name="jaar" text:fixed="true" text:date-value="2015-1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497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497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lden - Oud Aalden 6: voor het plaatsen van een tijdelijke garagebox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6</meta:user-defined>
    <meta:user-defined meta:name="OVERHEIDop.publicationIssue">107497</meta:user-defined>
    <meta:user-defined meta:name="OVERHEIDop.GmbID/DC.identifier">gmb-2015-107497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54RW 6</meta:user-defined>
    <meta:user-defined meta:name="OVERHEIDop.woonplaats">Aalden</meta:user-defined>
    <meta:user-defined meta:name="OVERHEIDop.straatnaam">Oud Aalden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4883 534175</meta:user-defined>
    <meta:user-defined meta:name="OVERHEIDop.versieInformatie"/>
  </office:meta>
</office:document-meta>
</file>