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Geeserraai 4a: voor het bouwen van een werktuigen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1 september 2015. Verleend op 11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1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496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496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Geeserraai 4a: voor het bouwen van een werktuigenlood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496</meta:user-defined>
    <meta:user-defined meta:name="OVERHEIDop.GmbID/DC.identifier">gmb-2015-10749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TP</meta:user-defined>
    <meta:user-defined meta:name="OVERHEIDop.woonplaats">Geesbrug</meta:user-defined>
    <meta:user-defined meta:name="OVERHEIDop.straatnaam">Geeserraai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6133 528233</meta:user-defined>
    <meta:user-defined meta:name="OVERHEIDop.versieInformatie"/>
  </office:meta>
</office:document-meta>
</file>