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kavel 39 en 9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5 de volgende aanvraag voor een omgevingsvergunning hebben ontvangen:</text:p>
            <text:p text:style-name="common-al">Ploegdijk 2 kavel 39 en 92 Lochem, het oprichten van twee recreatiewoningen, nr. 2015-0211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39 en 9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94</meta:user-defined>
    <meta:user-defined meta:name="OVERHEIDop.GmbID/DC.identifier">gmb-2015-1074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