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phoorn - Diphoorn 2: voor het opsplitsen van de boerderij en verbouwen van de deel tot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september 2015. Verleend op 10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42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49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phoorn - Diphoorn 2: voor het opsplitsen van de boerderij en verbouwen van de deel tot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92</meta:user-defined>
    <meta:user-defined meta:name="OVERHEIDop.GmbID/DC.identifier">gmb-2015-1074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2TB 2</meta:user-defined>
    <meta:user-defined meta:name="OVERHEIDop.woonplaats">Diphoorn</meta:user-defined>
    <meta:user-defined meta:name="OVERHEIDop.straatnaam">Diphoor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468 532626</meta:user-defined>
    <meta:user-defined meta:name="OVERHEIDop.versieInformatie"/>
  </office:meta>
</office:document-meta>
</file>