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arinus Naefflaan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15 de volgende aanvraag voor een omgevingsvergunning hebben ontvangen:</text:p>
            <text:p text:style-name="common-al">Marinus Naefflaan ong. Lochem, het oprichten van een vrijstaande woning met bijgebouw, nr. 2015-02102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9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inus Naefflaan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91</meta:user-defined>
    <meta:user-defined meta:name="OVERHEIDop.GmbID/DC.identifier">gmb-2015-1074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D 20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288 463601</meta:user-defined>
    <meta:user-defined meta:name="OVERHEIDop.versieInformatie"/>
  </office:meta>
</office:document-meta>
</file>